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 fo:line-height="0.1666in"/>
      <style:text-properties style:font-name-asian="標楷體" fo:font-size="24pt" style:font-size-asian="24pt" style:font-size-complex="24pt"/>
    </style:style>
    <style:style style:name="TableColumn4" style:family="table-column">
      <style:table-column-properties style:column-width="1.05in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1.8611in"/>
    </style:style>
    <style:style style:name="Table3" style:family="table">
      <style:table-properties style:width="7.0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3" style:family="table-row">
      <style:table-row-properties style:min-row-height="1.36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ableRow34" style:family="table-row">
      <style:table-row-properties style:min-row-height="4.6159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P37" style:parent-style-name="內文" style:family="paragraph">
      <style:text-properties style:font-name-asian="標楷體" fo:font-size="14pt" style:font-size-asian="14pt" style:font-size-complex="14pt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P39" style:parent-style-name="內文" style:family="paragraph">
      <style:text-properties style:font-name-asian="標楷體" fo:font-size="14pt" style:font-size-asian="14pt" style:font-size-complex="14pt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P41" style:parent-style-name="內文" style:family="paragraph">
      <style:text-properties style:font-name-asian="標楷體" fo:font-size="14pt" style:font-size-asian="14pt" style:font-size-complex="14pt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P46" style:parent-style-name="內文" style:family="paragraph">
      <style:text-properties style:font-name-asian="標楷體" fo:font-size="14pt" style:font-size-asian="14pt" style:font-size-complex="14pt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P48" style:parent-style-name="內文" style:family="paragraph"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P50" style:parent-style-name="內文" style:family="paragraph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break="normal" fo:text-align="end" fo:text-indent="0.7777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fo:margin-left="-0.25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margin-left="-0.25in">
        <style:tab-stops/>
      </style:paragraph-properties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margin-left="-0.25in">
        <style:tab-stops/>
      </style:paragraph-properties>
      <style:text-properties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left="-0.25in">
        <style:tab-stops/>
      </style:paragraph-properties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736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文輸入檢定通過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班<text:s/>級</text:p>
          </table:table-cell>
          <table:table-cell table:style-name="TableCell13">
            <text:p text:style-name="P14"/>
          </table:table-cell>
          <table:table-cell table:style-name="TableCell15">
            <text:p text:style-name="P16">學<text:s text:c="2"/>號</text:p>
          </table:table-cell>
          <table:table-cell table:style-name="TableCell17">
            <text:p text:style-name="P18"/>
          </table:table-cell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6">
            <text:p text:style-name="P25"><text:span text:style-name="T26">該生參加校外機構</text:span><text:span text:style-name="T27">　　　　　　　　　　　　　　　</text:span><text:span text:style-name="T28"><text:s text:c="24"/></text:span><text:span text:style-name="T29">所主辦之中文輸入認證，依</text:span><text:span text:style-name="T30">系科</text:span><text:span text:style-name="T31">訂標準（每分鐘</text:span><text:span text:style-name="T32">25</text:span><text:span text:style-name="T33">個字以上），檢附證照資料影印本，請惠予登錄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證照影本黏貼處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　　　　　　　　　</text:span><text:span text:style-name="T53"><text:s text:c="2"/></text:span><text:span text:style-name="T54">　</text:span><text:span text:style-name="T55"><text:s text:c="2"/></text:span><text:span text:style-name="T56">　　　　　　　</text:span><text:span text:style-name="T57"><text:s text:c="9"/></text:span><text:span text:style-name="T58">(</text:span><text:span text:style-name="T59">系</text:span><text:span text:style-name="T60">)</text:span><text:span text:style-name="T61">科</text:span><text:span text:style-name="T62"><text:s text:c="2"/></text:span></text:p>
            <text:p text:style-name="P63">　　　　　　　　　　　　　　　　　<text:s text:c="2"/>　　<text:s text:c="10"/>　年　　　月　　　日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64"><text:s text:c="40"/></text:span><text:s text:c="4"/><text:span text:style-name="T65"><text:s/></text:span><text:span text:style-name="T66">　　　　　　</text:span><text:span text:style-name="T67"><text:s/></text:span><text:span text:style-name="T68">申請日期：　年　月　日</text:span></text:p>
      <text:p text:style-name="P69"><text:span text:style-name="T70">註：辦理時請</text:span><text:span text:style-name="T71">攜帶證照正本及本申請書</text:span><text:span text:style-name="T72">至系上審核後，再送交註冊組。</text:span></text:p>
      <text:p text:style-name="P73"><text:span text:style-name="T74"><draw:frame draw:z-index="251658240" draw:id="id0" draw:style-name="a0" draw:name="Text Box 5" text:anchor-type="paragraph" svg:x="5.94097in" svg:y="0.24028in" svg:width="0.94792in" svg:height="0.33264in" style:rel-width="scale" style:rel-height="scale"><draw:text-box><text:p text:style-name="P75">學生收執聯</text:p></draw:text-box><svg:title/><svg:desc/></draw:frame></text:span><text:span text:style-name="T76"><draw:connector draw:type="line" svg:x1="-0.23333in" svg:y1="0.11528in" svg:x2="6.94098in" svg:y2="0.11528in" draw:z-index="251657216" draw:id="id1" draw:style-name="a2" draw:name="AutoShape 4" text:anchor-type="paragraph"><svg:title/><svg:desc/></draw:connector></text:span></text:p>
      <text:p text:style-name="P77">茲收到學生___________之中文輸入認證申請書</text:p>
      <text:p text:style-name="P78"><text:span text:style-name="T79">收執人</text:span><text:span text:style-name="T80">:__________<text:s/></text:span><text:span text:style-name="T81">　</text:span><text:span text:style-name="T82"><text:s text:c="13"/></text:span><text:span text:style-name="T83">日期</text:span><text:span text:style-name="T84">:___</text:span><text:span text:style-name="T85">年</text:span><text:span text:style-name="T86">___</text:span><text:span text:style-name="T87">月</text:span><text:span text:style-name="T88">___</text:span><text:span text:style-name="T8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736in" draw:distance="0.01736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丙級會計檢定通過申請書</dc:title>
    <meta:initial-creator>user</meta:initial-creator>
    <dc:creator>user</dc:creator>
    <meta:creation-date>2017-06-26T05:36:00Z</meta:creation-date>
    <dc:date>2023-05-26T08:16:00Z</dc:date>
    <meta:print-date>2023-05-26T08:1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9" meta:character-count="399" meta:row-count="2" meta:non-whitespace-character-count="341"/>
  </office:meta>
</office:document-meta>
</file>