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項." svg:font-family="標楷體項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27in" style:use-optimal-column-width="false"/>
    </style:style>
    <style:style style:name="TableColumn3" style:family="table-column">
      <style:table-column-properties style:column-width="2.5048in" style:use-optimal-column-width="false"/>
    </style:style>
    <style:style style:name="TableColumn4" style:family="table-column">
      <style:table-column-properties style:column-width="0.8979in" style:use-optimal-column-width="false"/>
    </style:style>
    <style:style style:name="TableColumn5" style:family="table-column">
      <style:table-column-properties style:column-width="1.7569in" style:use-optimal-column-width="false"/>
    </style:style>
    <style:style style:name="Table1" style:family="table" style:master-page-name="MP0">
      <style:table-properties style:width="6.1868in" fo:margin-left="0in" table:align="center"/>
    </style:style>
    <style:style style:name="TableRow6" style:family="table-row">
      <style:table-row-properties style:min-row-height="0.4986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margin-top="0.125in" fo:margin-bottom="0.125in"/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font-size="16pt" style:font-size-asian="16pt"/>
    </style:style>
    <style:style style:name="TableRow10" style:family="table-row">
      <style:table-row-properties style:min-row-height="0.6048in"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00"/>
    </style:style>
    <style:style style:name="TableRow19" style:family="table-row">
      <style:table-row-properties style:min-row-height="1.1145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.5pt" style:font-size-asian="16.5pt" style:font-size-complex="16.5pt" fo:background-color="#FFFFFF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.5pt" style:font-size-asian="16.5pt" style:font-size-complex="16.5pt" fo:background-color="#FFFFFF"/>
    </style:style>
    <style:style style:name="TableCell23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6" style:family="table-row">
      <style:table-row-properties style:min-row-height="1.1145in" style:use-optimal-row-height="false" fo:keep-together="always"/>
    </style:style>
    <style:style style:name="P27" style:parent-style-name="內文" style:family="paragraph">
      <style:paragraph-properties fo:margin-top="0.1666in"/>
      <style:text-properties style:font-name-asian="標楷體" fo:font-size="10pt" style:font-size-asian="10pt"/>
    </style:style>
    <style:style style:name="TableCell28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3333in" fo:margin-left="0.6145in" fo:text-indent="-0.614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4.027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Row36" style:family="table-row">
      <style:table-row-properties style:min-row-height="0.565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486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 style:min-row-height="0.4833in" style:use-optimal-row-height="false"/>
    </style:style>
    <style:style style:name="TableCell5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53" style:parent-style-name="內文" style:family="paragraph">
      <style:paragraph-properties style:punctuation-wrap="simple" style:snap-to-layout-grid="false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致理科技大學企業管理系服務業經營管理碩士在職專班</text:p>
            <text:p text:style-name="P9">碩士學位考試評分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4"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/>
            <text:p text:style-name="P22">論文題目</text:p>
          </table:table-cell>
          <table:table-cell table:style-name="TableCell23" table:number-columns-spanned="3">
            <text:p text:style-name="P24">中文：</text:p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英文：</text:p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評<text:s text:c="3"/>語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分<text:s text:c="2"/>數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委員簽章</text:p>
          </table:table-cell>
          <table:table-cell table:style-name="TableCell44">
            <text:p text:style-name="P45"/>
          </table:table-cell>
          <table:table-cell table:style-name="TableCell46">
            <text:p text:style-name="P47">日<text:s text:c="4"/>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註:本表由各委員填寫後，於考試結束後立即送交所辦公室。</text:p>
          </table:table-cell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項." svg:font-family="標楷體項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項." style:font-name-asian="標楷體項." style:font-name-complex="標楷體項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服務業經營管理研究所碩士班  學位考試評分表</dc:title>
    <meta:initial-creator>chihlee</meta:initial-creator>
    <dc:creator>User</dc:creator>
    <meta:creation-date>2020-07-14T07:31:00Z</meta:creation-date>
    <dc:date>2020-07-14T07:31:00Z</dc:date>
    <meta:print-date>2019-01-07T06:5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5" meta:character-count="124" meta:row-count="25" meta:non-whitespace-character-count="75"/>
  </office:meta>
</office:document-meta>
</file>