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-0.125in" fo:margin-right="-0.1069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-asian="標楷體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TableColumn8" style:family="table-column">
      <style:table-column-properties style:column-width="1.9652in"/>
    </style:style>
    <style:style style:name="TableColumn9" style:family="table-column">
      <style:table-column-properties style:column-width="1.6652in"/>
    </style:style>
    <style:style style:name="TableColumn10" style:family="table-column">
      <style:table-column-properties style:column-width="3.6305in"/>
    </style:style>
    <style:style style:name="Table7" style:family="table">
      <style:table-properties style:width="7.2611in" fo:margin-left="0in" table:align="left"/>
    </style:style>
    <style:style style:name="TableRow11" style:family="table-row">
      <style:table-row-properties style:min-row-height="0.29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letter-spacing="0.1736in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letter-spacing="0.1736in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ableRow20" style:family="table-row">
      <style:table-row-properties style:min-row-height="0.376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25" style:family="table-row">
      <style:table-row-properties style:min-row-height="1.377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30" style:family="table-row">
      <style:table-row-properties style:min-row-height="1.377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35" style:family="table-row">
      <style:table-row-properties style:min-row-height="1.37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40" style:family="table-row">
      <style:table-row-properties style:min-row-height="1.377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45" style:family="table-row">
      <style:table-row-properties style:min-row-height="0.280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50" style:family="table-row">
      <style:table-row-properties style:min-row-height="1.377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55" style:family="table-row">
      <style:table-row-properties style:min-row-height="1.377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60" style:family="table-row">
      <style:table-row-properties style:min-row-height="0.280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65" style:family="table-row">
      <style:table-row-properties style:min-row-height="1.377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70" style:family="table-row">
      <style:table-row-properties style:min-row-height="1.37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75" style:family="table-row">
      <style:table-row-properties style:min-row-height="0.280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78" style:family="table-row">
      <style:table-row-properties style:min-row-height="3.93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83" style:family="table-row">
      <style:table-row-properties style:min-row-height="0.447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90" style:parent-style-name="內文" style:family="paragraph">
      <style:paragraph-properties fo:text-align="end"/>
      <style:text-properties style:font-name-asian="標楷體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致理科技大學服務業經營管理碩士班暨在職專班</text:p>
      <text:p text:style-name="P2">非正式課程服務活動反思心得表</text:p>
      <text:p text:style-name="P3">活動日期：　年　月　日<text:s/>星期（）<text:s text:c="3"/>　撰寫日期：</text:p>
      <text:p text:style-name="P4">活動名稱：</text:p>
      <text:p text:style-name="P5">活動地點：</text:p>
      <text:p text:style-name="P6">班級：　　　　　　　　　　　　學號：　　　　　　　　　　姓名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項</text:span><text:span text:style-name="T15">目</text:span></text:p>
          </table:table-cell>
          <table:table-cell table:style-name="TableCell16" table:number-columns-spanned="2">
            <text:p text:style-name="P17"><text:span text:style-name="T18">內</text:span><text:span text:style-name="T19">容</text:span></text:p>
          </table:table-cell>
          <table:covered-table-cell/>
        </table:table-row>
        <table:table-row table:style-name="TableRow20">
          <table:table-cell table:style-name="TableCell21">
            <text:p text:style-name="P22">What？</text:p>
          </table:table-cell>
          <table:table-cell table:style-name="TableCell23" table:number-columns-spanned="2">
            <text:p text:style-name="P24">服務過程中所做、所見、所聞</text:p>
          </table:table-cell>
          <table:covered-table-cell/>
        </table:table-row>
        <table:table-row table:style-name="TableRow25">
          <table:table-cell table:style-name="TableCell26">
            <text:p text:style-name="內文"><text:span text:style-name="T27">我做了什麼服務？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服務的重點與過程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我發現到什麼問題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服務心得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So<text:s/>What？</text:p>
          </table:table-cell>
          <table:table-cell table:style-name="TableCell48" table:number-columns-spanned="2">
            <text:p text:style-name="P49">新觀念</text:p>
          </table:table-cell>
          <table:covered-table-cell/>
        </table:table-row>
        <table:table-row table:style-name="TableRow50">
          <table:table-cell table:style-name="TableCell51">
            <text:p text:style-name="P52">服務過程學習到什麼？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服務經驗對我有何啟發？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Now What？</text:p>
          </table:table-cell>
          <table:table-cell table:style-name="TableCell63" table:number-columns-spanned="2">
            <text:p text:style-name="P64">新觀念應用</text:p>
          </table:table-cell>
          <table:covered-table-cell/>
        </table:table-row>
        <table:table-row table:style-name="TableRow65">
          <table:table-cell table:style-name="TableCell66">
            <text:p text:style-name="P67">上述對我做事有何改變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參與這一個活動對我自己和社會有何影響?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活動照片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圖片1</text:p>
            <text:p text:style-name="P86">說明：</text:p>
          </table:table-cell>
          <table:covered-table-cell/>
          <table:table-cell table:style-name="TableCell87">
            <text:p text:style-name="P88">圖片2</text:p>
            <text:p text:style-name="P89">說明：</text:p>
          </table:table-cell>
        </table:table-row>
      </table:table>
      <text:p text:style-name="P90">報告內文至少500字以上，表格不足請自行增加。</text:p>
      <text:p text:style-name="P91"><text:span text:style-name="T92">致理科技大學企業管理系</text:span><text:span text:style-name="T93">2022/01/05</text:span><text:span text:style-name="T94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2T04:13:00Z</meta:creation-date>
    <dc:date>2022-11-02T04:13:00Z</dc: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