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-0.125in" fo:margin-right="-0.106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line-height-at-least="0.1666in" fo:text-indent="0.5833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3.3472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7.3833in" fo:margin-left="-0.693in" table:align="left"/>
    </style:style>
    <style:style style:name="TableRow10" style:family="table-row">
      <style:table-row-properties style:min-row-height="0.9062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4" style:family="table-row">
      <style:table-row-properties style:min-row-height="1.37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5" style:family="table-row">
      <style:table-row-properties style:min-row-height="1.3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6" style:family="table-row">
      <style:table-row-properties style:min-row-height="1.3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7" style:family="table-row">
      <style:table-row-properties style:min-row-height="1.3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8" style:family="table-row">
      <style:table-row-properties style:min-row-height="1.37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服務業經營管理碩士班暨在職專班</text:p>
      <text:p text:style-name="P2">非正式課程認證單-服務性志工活動</text:p>
      <text:p text:style-name="P3">班級：<text:s text:c="7"/><text:s text:c="7"/><text:s/>學號：<text:s text:c="10"/><text:s text:c="4"/><text:s/>姓名：<text:s text:c="5"/><text:s/><text:s/><text:s text:c="4"/>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次數</text:span>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服務內容說明</text:p>
          </table:table-cell>
          <table:table-cell table:style-name="TableCell18">
            <text:p text:style-name="P19">服務</text:p>
            <text:p text:style-name="P20">時數</text:p>
          </table:table-cell>
          <table:table-cell table:style-name="TableCell21">
            <text:p text:style-name="P22">主辦單位</text:p>
            <text:p text:style-name="P23">簽核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<text:s text:c="2"/></text:span><text:span text:style-name="T81">致理科技大學企業管理系</text:span><text:span text:style-name="T82"><text:s/>2022/01/04<text:s/></text:span><text:span text:style-name="T83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4:12:00Z</meta:creation-date>
    <dc:date>2022-11-02T04:13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