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88"/>
      <style:text-properties fo:font-size="3pt" style:font-size-asian="3pt" style:font-size-complex="3pt"/>
    </style:style>
    <style:style style:name="TableColumn4" style:family="table-column">
      <style:table-column-properties style:column-width="0.8375in" style:use-optimal-column-width="false"/>
    </style:style>
    <style:style style:name="TableColumn5" style:family="table-column">
      <style:table-column-properties style:column-width="0.1472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184in" style:use-optimal-column-width="false"/>
    </style:style>
    <style:style style:name="TableColumn9" style:family="table-column">
      <style:table-column-properties style:column-width="0.0173in" style:use-optimal-column-width="false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006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1784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Column25" style:family="table-column">
      <style:table-column-properties style:column-width="1.5208in" style:use-optimal-column-width="false"/>
    </style:style>
    <style:style style:name="Table3" style:family="table">
      <style:table-properties style:width="7.7236in" fo:margin-left="-0.0791in" table:align="left"/>
    </style:style>
    <style:style style:name="TableRow26" style:family="table-row">
      <style:table-row-properties style:min-row-height="0.4902in" style:use-optimal-row-height="false" fo:keep-together="always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0" style:parent-style-name="內文" style:family="paragraph">
      <style:paragraph-properties style:line-height-at-least="0in" fo:text-indent="2.625in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7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fo:letter-spacing="-0.0013in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style:text-scale="90%" fo:font-size="9pt" style:font-size-asian="9pt"/>
    </style:style>
    <style:style style:name="T44" style:parent-style-name="預設段落字型" style:family="text">
      <style:text-properties fo:letter-spacing="-0.0013in" fo:font-size="9pt" style:font-size-asian="9pt"/>
    </style:style>
    <style:style style:name="T4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" style:parent-style-name="預設段落字型" style:family="text">
      <style:text-properties fo:letter-spacing="-0.0013in" fo:font-size="9pt" style:font-size-asian="9pt"/>
    </style:style>
    <style:style style:name="P4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style:text-scale="90%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P5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8" style:parent-style-name="預設段落字型" style:family="text">
      <style:text-properties fo:letter-spacing="-0.0013in" fo:font-size="9pt" style:font-size-asian="9pt"/>
    </style:style>
    <style:style style:name="T59" style:parent-style-name="預設段落字型" style:family="text">
      <style:text-properties fo:letter-spacing="-0.0013in" style:text-scale="90%" fo:font-size="9pt" style:font-size-asian="9pt"/>
    </style:style>
    <style:style style:name="T6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P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style:text-scale="90%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P8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6" style:parent-style-name="預設段落字型" style:family="text">
      <style:text-properties fo:letter-spacing="-0.0013in" style:text-scale="90%" fo:font-size="9pt" style:font-size-asian="9pt"/>
    </style:style>
    <style:style style:name="T8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90%" fo:font-size="9pt" style:font-size-asian="9pt"/>
    </style:style>
    <style:style style:name="T9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P9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6" style:parent-style-name="預設段落字型" style:family="text">
      <style:text-properties fo:letter-spacing="-0.0013in" style:text-scale="90%" fo:font-size="9pt" style:font-size-asian="9pt"/>
    </style:style>
    <style:style style:name="T97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90%" fo:font-size="9pt" style:font-size-asian="9p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P10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6" style:family="table-row">
      <style:table-row-properties style:min-row-height="0.50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HTML預設格式" style:family="paragraph">
      <style:paragraph-properties style:line-height-at-least="0in" fo:background-color="#FFFFFF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vertical-align="top" style:line-height-at-least="0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vertical-align="top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193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201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row-height="0.2361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131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326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4965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459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text-indent="0.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1.0847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left="0.1388in" fo:text-indent="-0.13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1">
            <text:p text:style-name="P28">致<text:s/>理<text:s/>科<text:s/>技<text:s/>大<text:s/>學</text:p>
            <text:p text:style-name="P29">CHIHLEE UNIVERSITY OF TECHNOLOGY</text:p>
            <text:p text:style-name="P30"><text:span text:style-name="T31">領　　</text:span><text:span text:style-name="T32"><text:s text:c="2"/></text:span><text:span text:style-name="T33">　據</text:span><text:span text:style-name="T34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11">
            <text:p text:style-name="P36">注意事項：</text:p>
            <text:p text:style-name="P37"><text:span text:style-name="T38">一、兼職所得及非每月給付之薪資，每次給付金額達七三</text:span><text:span text:style-name="T39">、</text:span><text:span text:style-name="T40">五O一</text:span><text:span text:style-name="T41">元</text:span><text:span text:style-name="T42">（含）</text:span><text:span text:style-name="T43">者</text:span><text:span text:style-name="T44">，代扣所得稅</text:span><text:span text:style-name="T45">5％</text:span><text:span text:style-name="T46">。</text:span></text:p>
            <text:p text:style-name="P47"><text:span text:style-name="T48"><text:s text:c="13"/></text:span><text:span text:style-name="T49">競技競賽機會中獎獎金或給與</text:span><text:span text:style-name="T50">金額達二O</text:span><text:span text:style-name="T51">、</text:span><text:span text:style-name="T52">OOO</text:span><text:span text:style-name="T53">元</text:span><text:span text:style-name="T54">（含）</text:span><text:span text:style-name="T55">者，</text:span><text:span text:style-name="T56">按給付全額扣取百分之十。</text:span></text:p>
            <text:p text:style-name="P57"><text:span text:style-name="T58">二、</text:span><text:span text:style-name="T59">同一課稅年度居留未滿</text:span><text:span text:style-name="T60">183</text:span><text:span text:style-name="T61">天</text:span><text:span text:style-name="T62">者</text:span><text:span text:style-name="T63">（</text:span><text:span text:style-name="T64">滿</text:span><text:span text:style-name="T65">183</text:span><text:span text:style-name="T66">天</text:span><text:span text:style-name="T67">者適用前項之規定，但須檢附出入境章戳影本</text:span><text:span text:style-name="T68">）</text:span><text:span text:style-name="T69">：</text:span></text:p>
            <text:p text:style-name="P70"><text:span text:style-name="T71"><text:s text:c="13"/></text:span><text:span text:style-name="T72">(1)</text:span><text:span text:style-name="T73">全月薪資給付總額在</text:span><text:span text:style-name="T74">三</text:span><text:span text:style-name="T75">三</text:span><text:span text:style-name="T76">、</text:span><text:span text:style-name="T77">○○○</text:span><text:span text:style-name="T78">元以下（含）者，按給付額扣取百分之六；逾</text:span><text:span text:style-name="T79">三</text:span><text:span text:style-name="T80">三</text:span><text:span text:style-name="T81">、</text:span><text:span text:style-name="T82">○○○</text:span><text:span text:style-name="T83">元</text:span></text:p>
            <text:p text:style-name="P84"><text:s text:c="18"/>者，請按薪資給付額扣取百分之十八之所得稅。</text:p>
            <text:p text:style-name="P85"><text:span text:style-name="T86"><text:s text:c="13"/></text:span><text:span text:style-name="T87">(2)</text:span><text:span text:style-name="T88">稿費、版稅、公開場所之演講鐘點費</text:span><text:span text:style-name="T89">(非上課性質者)代扣所得稅</text:span><text:span text:style-name="T90">20%</text:span><text:span text:style-name="T91">，</text:span><text:span text:style-name="T92">但</text:span><text:span text:style-name="T93">每次給付額不超過新台</text:span></text:p>
            <text:p text:style-name="P94"><text:s text:c="18"/>幣伍仟元者，得免予扣繳。競技競賽機會中獎獎金或給與按給付全額扣取百分之二十。</text:p>
            <text:p text:style-name="P95"><text:span text:style-name="T96"><text:s text:c="13"/></text:span><text:span text:style-name="T97">(3)</text:span><text:span text:style-name="T98">無論扣繳與否皆需於</text:span><text:span text:style-name="T99">10</text:span><text:span text:style-name="T100">日內向國稅局申報所得</text:span><text:span text:style-name="T101">。</text:span><text:span text:style-name="T102">請於給付日起</text:span><text:span text:style-name="T103">5</text:span><text:span text:style-name="T104">日內將稅款繳至出納組，並檢</text:span></text:p>
            <text:p text:style-name="P105"><text:span text:style-name="T106"><text:s text:c="18"/></text:span><text:span text:style-name="T107">附簽收之領據及居留證影本（若無居留證請附護照影本）</text:span><text:span text:style-name="T108">。</text:span></text:p>
            <text:p text:style-name="P109">，並檢</text:p>
            <text:p text:style-name="P110"><text:span text:style-name="T111"><text:s text:c="8"/></text:span><text:span text:style-name="T112">附簽收之領據及居留證影本（若無居留證請附護照影本）</text:span><text:span text:style-name="T113">。</text:span></text:p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領款人姓名</text:p>
            <text:p text:style-name="P118"><text:span text:style-name="T119">(</text:span><text:span text:style-name="T120">Name</text:span><text:span text:style-name="T121">)</text:span></text:p>
          </table:table-cell>
          <table:covered-table-cell/>
          <table:table-cell table:style-name="TableCell122" table:number-columns-spanned="4">
            <text:p text:style-name="P123"><text:s/>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事由或會議名稱</text:span><text:span text:style-name="T127">(</text:span><text:span text:style-name="T128">Event</text:span><text:span text:style-name="T129">/</text:span><text:span text:style-name="T130">Conference Name</text:span><text:span text:style-name="T131">)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碩士論文考試</text:p>
            <text:p text:style-name="P134">(審查費12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費用別</text:p>
            <text:p text:style-name="P139"><text:span text:style-name="T140">(</text:span><text:span text:style-name="T141">Payment Type</text:span><text:span text:style-name="T142">)</text:span></text:p>
          </table:table-cell>
          <table:covered-table-cell/>
          <table:table-cell table:style-name="TableCell143" table:number-columns-spanned="6">
            <text:p text:style-name="P144"><text:span text:style-name="T145">□鐘點費</text:span><text:span text:style-name="T146">(L</text:span><text:span text:style-name="T147">ecturing pay)</text:span><text:span text:style-name="T148"><text:s text:c="5"/></text:span><text:span text:style-name="T149"><text:s text:c="6"/></text:span></text:p>
            <text:p text:style-name="P150"><text:span text:style-name="T151">□主持費</text:span><text:span text:style-name="T152">(</text:span><text:span text:style-name="T153">Hosting pay</text:span><text:span text:style-name="T154">)</text:span><text:span text:style-name="T155"><text:s text:c="3"/></text:span><text:span text:style-name="T156">　　</text:span></text:p>
            <text:p text:style-name="P157"><text:span text:style-name="T158">□稿費</text:span><text:span text:style-name="T159">(Manuscript pay)</text:span><text:span text:style-name="T160"><text:s text:c="4"/></text:span></text:p>
            <text:p text:style-name="P161"><text:span text:style-name="T162">□工作費</text:span><text:span text:style-name="T163">(</text:span><text:span text:style-name="T164">Working<text:s/></text:span><text:span text:style-name="T165">pay)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□出席費</text:span><text:span text:style-name="T170">(</text:span><text:span text:style-name="T171">A</text:span><text:span text:style-name="T172">ttendance pay</text:span><text:span text:style-name="T173">)</text:span><text:span text:style-name="T174"><text:s/></text:span></text:p>
            <text:p text:style-name="P175"><text:span text:style-name="T176">□兼任助理費</text:span><text:span text:style-name="T177">(</text:span><text:span text:style-name="T178">A</text:span><text:span text:style-name="T179">ssistant</text:span><text:span text:style-name="T180"><text:s/>pay)</text:span></text:p>
            <text:p text:style-name="P181"><text:span text:style-name="T182">□審查費</text:span><text:span text:style-name="T183">(</text:span><text:span text:style-name="T184">Review pay</text:span><text:span text:style-name="T185">)</text:span></text:p>
            <text:p text:style-name="P186"><text:span text:style-name="T187">□其</text:span><text:span text:style-name="T188">他</text:span><text:span text:style-name="T189">(Other)</text:span><text:span text:style-name="T190"><text:s/></text:span><text:span text:style-name="T191">　　 <text:s text:c="5"/>　</text:span><text:span text:style-name="T192">　</text:span><text:span text:style-name="T193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□評審費</text:span><text:span text:style-name="T197">(</text:span><text:span text:style-name="T198">A</text:span><text:span text:style-name="T199">ssessment pay</text:span><text:span text:style-name="T200">)</text:span><text:span text:style-name="T201"><text:s/>□獎金</text:span><text:span text:style-name="T202">(</text:span><text:span text:style-name="T203">B</text:span><text:span text:style-name="T204">onus</text:span><text:span text:style-name="T205">)</text:span><text:span text:style-name="T206"><text:s/></text:span></text:p>
            <text:p text:style-name="P207"><text:span text:style-name="T208">□工讀金</text:span><text:span text:style-name="T209">(</text:span><text:span text:style-name="T210">Work-study</text:span><text:span text:style-name="T211"><text:s/>pay)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 table:number-rows-spanned="2">
            <text:p text:style-name="P216">金額</text:p>
            <text:p text:style-name="P217"><text:span text:style-name="T218">(T</text:span><text:span text:style-name="T219">otal<text:s/></text:span><text:span text:style-name="T220">A</text:span><text:span text:style-name="T221">mount)</text:span></text:p>
          </table:table-cell>
          <table:covered-table-cell/>
          <table:table-cell table:style-name="TableCell222" table:number-columns-spanned="13" table:number-rows-spanned="2">
            <text:p text:style-name="P223">新台幣(NT$)</text:p>
            <text:p text:style-name="P224">(大寫)<text:s/>壹仟貳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rows-spanned="4">
            <text:p text:style-name="P226">代扣款項</text:p>
          </table:table-cell>
          <table:table-cell table:style-name="TableCell227" table:number-columns-spanned="3">
            <text:p text:style-name="P228">所得稅</text:p>
          </table:table-cell>
          <table:covered-table-cell/>
          <table:covered-table-cell/>
          <table:table-cell table:style-name="TableCell229" table:number-columns-spanned="2">
            <text:p text:style-name="P230">補充保費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3" table:number-rows-spanned="2">
            <text:p text:style-name="P243">上列款項</text:p>
            <text:p text:style-name="P244"><text:span text:style-name="T245">已</text:span><text:span text:style-name="T246">如數領訖</text:span></text:p>
          </table:table-cell>
          <table:covered-table-cell/>
          <table:covered-table-cell/>
          <table:table-cell table:style-name="TableCell247" table:number-columns-spanned="2" table:number-rows-spanned="2">
            <text:p text:style-name="P248">領款人簽章</text:p>
            <text:p text:style-name="P249"><text:span text:style-name="T250">(Signature)</text:span></text:p>
          </table:table-cell>
          <table:covered-table-cell/>
          <table:table-cell table:style-name="TableCell251" table:number-columns-spanned="10" table:number-rows-spanned="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table-cell table:style-name="TableCell254" table:number-columns-spanned="3">
            <text:p text:style-name="P255">勞保費</text:p>
          </table:table-cell>
          <table:covered-table-cell/>
          <table:covered-table-cell/>
          <table:table-cell table:style-name="TableCell256" table:number-columns-spanned="2">
            <text:p text:style-name="P257">健保費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4">
            <text:p text:style-name="P271"><text:span text:style-name="T272">身分證統一編號(居留證號)</text:span><text:span text:style-name="T273"><text:s/></text:span><text:span text:style-name="T274">(ID. NO.)</text:span>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地址</text:p>
            <text:p text:style-name="P299"><text:span text:style-name="T300">(</text:span><text:span text:style-name="T301">A</text:span><text:span text:style-name="T302">ddress</text:span><text:span text:style-name="T303">)</text:span></text:p>
          </table:table-cell>
          <table:table-cell table:style-name="TableCell304" table:number-columns-spanned="2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連絡電話</text:p>
            <text:p text:style-name="P310"><text:span text:style-name="T311">(Tel)</text:span></text:p>
          </table:table-cell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<text:span text:style-name="T316">年</text:span><text:span text:style-name="T317"><text:s text:c="6"/></text:span><text:span text:style-name="T318">月</text:span><text:span text:style-name="T319"><text:s text:c="5"/></text:span><text:span text:style-name="T320">日</text:span></text:p>
            <text:p text:style-name="P321"><text:span text:style-name="T322"><text:s text:c="2"/></text:span><text:span text:style-name="T323"><text:s text:c="7"/></text:span><text:span text:style-name="T324">(Y)</text:span><text:span text:style-name="T325"><text:s/></text:span><text:span text:style-name="T326"><text:s text:c="3"/></text:span><text:span text:style-name="T327"><text:s text:c="2"/></text:span><text:span text:style-name="T328"><text:s/></text:span><text:span text:style-name="T329"><text:s/></text:span><text:span text:style-name="T330">(M)</text:span><text:span text:style-name="T331"><text:s text:c="2"/></text:span><text:span text:style-name="T332"><text:s/></text:span><text:span text:style-name="T333"><text:s text:c="4"/></text:span><text:span text:style-name="T33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1">
            <text:p text:style-name="P338"><text:span text:style-name="T339">※</text:span><text:span text:style-name="T340">本表單蒐集之個人資料，僅限於</text:span><text:span text:style-name="T341">會計與相關服務</text:span><text:span text:style-name="T342">目的使用，非經當事人同意，絕不轉做其他用途。個資告知聲明請參考：</text:span><text:span text:style-name="T343">http://www.chihlee.edu.tw/files/13-1000-55576.php</text:span></text:p>
            <text:p text:style-name="P344">※未在本校投保且具領之薪資所得達$22,000者，請代扣1.91%健保補充保費</text:p>
            <text:p text:style-name="P345">※無附件說明計算方式者，請加註算式：</text:p>
            <text:p text:style-name="內文"><text:span text:style-name="T346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/>
      </text:list-level-style-number>
      <text:list-level-style-number text:level="2" style:num-suffix="、" style:num-format="甲, 乙, 丙, ...">
        <style:list-level-properties text:space-before="0.8222in" text:min-label-width="0.3333in"/>
      </text:list-level-style-number>
      <text:list-level-style-number text:level="3" style:num-suffix="." style:num-format="i">
        <style:list-level-properties fo:text-align="end" text:space-before="1.1555in" text:min-label-width="0.3333in"/>
      </text:list-level-style-number>
      <text:list-level-style-number text:level="4" style:num-suffix="." style:num-format="1">
        <style:list-level-properties text:space-before="1.4888in" text:min-label-width="0.3333in"/>
      </text:list-level-style-number>
      <text:list-level-style-number text:level="5" style:num-suffix="、" style:num-format="甲, 乙, 丙, ...">
        <style:list-level-properties text:space-before="1.8222in" text:min-label-width="0.3333in"/>
      </text:list-level-style-number>
      <text:list-level-style-number text:level="6" style:num-suffix="." style:num-format="i">
        <style:list-level-properties fo:text-align="end" text:space-before="2.1555in" text:min-label-width="0.3333in"/>
      </text:list-level-style-number>
      <text:list-level-style-number text:level="7" style:num-suffix="." style:num-format="1">
        <style:list-level-properties text:space-before="2.4888in" text:min-label-width="0.3333in"/>
      </text:list-level-style-number>
      <text:list-level-style-number text:level="8" style:num-suffix="、" style:num-format="甲, 乙, 丙, ...">
        <style:list-level-properties text:space-before="2.8222in" text:min-label-width="0.3333in"/>
      </text:list-level-style-number>
      <text:list-level-style-number text:level="9" style:num-suffix="." style:num-format="i">
        <style:list-level-properties fo:text-align="end" text:space-before="3.155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領據</dc:title>
    <meta:initial-creator>grace</meta:initial-creator>
    <dc:creator>User</dc:creator>
    <meta:creation-date>2020-07-14T08:16:00Z</meta:creation-date>
    <dc:date>2020-07-14T08:16:00Z</dc:date>
    <meta:print-date>2020-01-09T02:08:00Z</meta:print-date>
    <meta:template xlink:href="Normal" xlink:type="simple"/>
    <meta:editing-cycles>2</meta:editing-cycles>
    <meta:editing-duration>PT0S</meta:editing-duration>
    <meta:document-statistic meta:page-count="1" meta:paragraph-count="64" meta:word-count="551" meta:character-count="1231" meta:row-count="248" meta:non-whitespace-character-count="744"/>
  </office:meta>
</office:document-meta>
</file>