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13in" style:use-optimal-column-width="false"/>
    </style:style>
    <style:style style:name="TableColumn3" style:family="table-column">
      <style:table-column-properties style:column-width="0.7652in" style:use-optimal-column-width="false"/>
    </style:style>
    <style:style style:name="TableColumn4" style:family="table-column">
      <style:table-column-properties style:column-width="1.9166in" style:use-optimal-column-width="false"/>
    </style:style>
    <style:style style:name="TableColumn5" style:family="table-column">
      <style:table-column-properties style:column-width="0.8979in" style:use-optimal-column-width="false"/>
    </style:style>
    <style:style style:name="TableColumn6" style:family="table-column">
      <style:table-column-properties style:column-width="1.7625in" style:use-optimal-column-width="false"/>
    </style:style>
    <style:style style:name="Table1" style:family="table" style:master-page-name="MP0">
      <style:table-properties style:width="6.4437in" fo:margin-left="-0.2486in" table:align="center"/>
    </style:style>
    <style:style style:name="TableRow7" style:family="table-row">
      <style:table-row-properties style:min-row-height="0.4986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color="#000000" fo:font-size="16pt" style:font-size-asian="16pt"/>
    </style:style>
    <style:style style:name="TableRow11" style:family="table-row">
      <style:table-row-properties style:min-row-height="0.6048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00"/>
    </style:style>
    <style:style style:name="TableRow20" style:family="table-row">
      <style:table-row-properties style:min-row-height="1.0965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.5pt" style:font-size-asian="16.5pt" style:font-size-complex="16.5pt" fo:background-color="#FFFFFF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8" style:family="table-row">
      <style:table-row-properties style:min-row-height="1.0965in" style:use-optimal-row-height="false" fo:keep-together="always"/>
    </style:style>
    <style:style style:name="P29" style:parent-style-name="內文" style:family="paragraph">
      <style:paragraph-properties fo:margin-top="0.1666in"/>
      <style:text-properties style:font-name-asian="標楷體" fo:color="#000000" fo:font-size="10pt" style:font-size-asian="10pt"/>
    </style:style>
    <style:style style:name="TableCell3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333in" fo:margin-left="0.6145in" fo:text-indent="-0.614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200%"/>
      <style:text-properties style:font-name-asian="標楷體" fo:font-size="15pt" style:font-size-asian="15pt" style:font-size-complex="15pt"/>
    </style:style>
    <style:style style:name="TableRow33" style:family="table-row">
      <style:table-row-properties style:min-row-height="3.3694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/>
      <style:text-properties style:font-name-asian="標楷體" fo:color="#000000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 fo:font-size="14pt" style:font-size-asian="14pt"/>
    </style:style>
    <style:style style:name="TableRow38" style:family="table-row">
      <style:table-row-properties style:min-row-height="0.72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666in"/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666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7" style:family="table-row">
      <style:table-row-properties style:min-row-height="0.72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666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666in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593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/>
      <style:text-properties fo:color="#000000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致理科技大學企業管理系服務業經營管理碩士班</text:p>
            <text:p text:style-name="P10">碩士學位考試之業界指導教授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<text:s text:c="4"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/>
            <text:p text:style-name="P23"><text:span text:style-name="T24">論文題目</text:span></text:p>
          </table:table-cell>
          <table:table-cell table:style-name="TableCell25" table:number-columns-spanned="4">
            <text:p text:style-name="P26">中文：</text:p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>英文：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/>評<text:s text:c="3"/>語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業界指導教授簽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日<text:s text:c="4"/>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指導教授簽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日<text:s text:c="4"/>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註:本表由各委員填寫後，於考試結束後立即送交所辦公室。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服務業經營管理研究所碩士班  學位考試評分表</dc:title>
    <meta:initial-creator>chihlee</meta:initial-creator>
    <dc:creator>User</dc:creator>
    <meta:creation-date>2020-07-14T07:31:00Z</meta:creation-date>
    <dc:date>2020-07-14T07:31:00Z</dc:date>
    <meta:print-date>2019-01-07T06:5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63" meta:character-count="142" meta:row-count="28" meta:non-whitespace-character-count="86"/>
  </office:meta>
</office:document-meta>
</file>