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項." svg:font-family="標楷體項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一, 十, 一百(繁), ...">
        <style:list-level-properties fo:text-align="end" text:space-before="0.118in" text:min-label-width="0.039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25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552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1.6402in"/>
    </style:style>
    <style:style style:name="TableColumn7" style:family="table-column">
      <style:table-column-properties style:column-width="0.5256in"/>
    </style:style>
    <style:style style:name="TableColumn8" style:family="table-column">
      <style:table-column-properties style:column-width="1.1152in"/>
    </style:style>
    <style:style style:name="TableColumn9" style:family="table-column">
      <style:table-column-properties style:column-width="1.6409in"/>
    </style:style>
    <style:style style:name="Table1" style:family="table" style:master-page-name="MP0">
      <style:table-properties style:width="10.2145in" fo:margin-left="0in" table:align="left"/>
    </style:style>
    <style:style style:name="TableRow10" style:family="table-row">
      <style:table-row-properties style:min-row-height="0.4743in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20" style:family="table-row">
      <style:table-row-properties style:min-row-height="0.25in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611in" fo:keep-together="always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fo:background-color="#FFFF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333in" fo:keep-together="always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069in solid #000000" fo:border-right="0.0208in solid #000000" fo:background-color="#FFFF00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line-height="150%"/>
      <style:text-properties style:font-name="Times New Roman" style:font-name-asian="標楷體"/>
    </style:style>
    <style:style style:name="TableRow50" style:family="table-row">
      <style:table-row-properties style:min-row-height="0.4333in" fo:keep-together="always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333in" fo:keep-together="always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069in solid #000000" fo:border-right="0.0208in solid #000000" fo:background-color="#FFFF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4333in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4333in" fo:keep-together="always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302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937in" fo:keep-together="always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background-color="#92D05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3937in" fo:keep-together="always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fo:background-color="#92D05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104in solid #000000" fo:border-right="0.0069in solid #000000" fo:background-color="#92D05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104in solid #000000" fo:border-right="0.0208in solid #000000" fo:background-color="#92D05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937in" fo:keep-together="always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fo:background-color="#92D05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fo:background-color="#92D05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fo:background-color="#92D05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fo:background-color="#92D05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fo:background-color="#92D05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5513in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background-color="#92D05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Row144" style:family="table-row">
      <style:table-row-properties style:min-row-height="1.4368in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fo:margin-left="0.3in" fo:text-indent="-0.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margin-left="0.3in" fo:text-indent="-0.3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margin-left="0.3in" fo:text-indent="-0.3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margin-left="0.3in" fo:text-indent="-0.3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致理</text:span><text:span text:style-name="T14">科技大學</text:span><text:span text:style-name="T15"><text:s/></text:span><text:span text:style-name="T16">碩</text:span><text:span text:style-name="T17">士</text:span><text:span text:style-name="T18">班</text:span><text:span text:style-name="T19">學生論文考試成績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7">
            <text:p text:style-name="P22">應</text:p>
            <text:p text:style-name="P23">考</text:p>
            <text:p text:style-name="P24">學</text:p>
            <text:p text:style-name="P25">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學號</text:p>
          </table:table-cell>
          <table:table-cell table:style-name="TableCell30" table:number-columns-spanned="3">
            <text:p text:style-name="P31">就讀系（所）組別</text:p>
          </table:table-cell>
          <table:covered-table-cell/>
          <table:covered-table-cell/>
          <table:table-cell table:style-name="TableCell32" table:number-columns-spanned="2">
            <text:p text:style-name="P33">聯絡電話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中文論文題目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中文論文題目(修正後)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英文論文題目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英文論文題目(修正後)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本次論文考試</text:p>
          </table:table-cell>
          <table:table-cell table:style-name="TableCell72" table:number-columns-spanned="6">
            <text:p text:style-name="P73">█第一次考試 <text:s text:c="8"/>□重考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考</text:p>
            <text:p text:style-name="P77">試</text:p>
            <text:p text:style-name="P78">結</text:p>
            <text:p text:style-name="P79">果</text:p>
          </table:table-cell>
          <table:table-cell table:style-name="TableCell80" table:number-columns-spanned="3" table:number-rows-spanned="2">
            <text:p text:style-name="P81"><text:span text:style-name="T82">上</text:span><text:span text:style-name="T83">列學生經本委員會於</text:span><text:span text:style-name="T84">中華民國</text:span><text:span text:style-name="T85">xxx</text:span><text:span text:style-name="T86">年</text:span><text:span text:style-name="T87">x</text:span><text:span text:style-name="T88">月</text:span><text:span text:style-name="T89">xx</text:span><text:span text:style-name="T90">日</text:span><text:span text:style-name="T91">xx</text:span><text:span text:style-name="T92">時</text:span><text:span text:style-name="T93">xx</text:span><text:span text:style-name="T94">分</text:span><text:span text:style-name="T95">xxx</text:span><text:span text:style-name="T96">教室</text:span></text:p>
            <text:p text:style-name="P97"><text:span text:style-name="T98">舉行論文考試，評定結果如下，謹此通知</text:span><text:span text:style-name="T99">教務處。</text:span></text:p>
          </table:table-cell>
          <table:covered-table-cell/>
          <table:covered-table-cell/>
          <table:table-cell table:style-name="TableCell100" table:number-columns-spanned="4">
            <text:p text:style-name="P101">考試委員簽名處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4">
            <text:p text:style-name="P106">召集人：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及格與否</text:p>
          </table:table-cell>
          <table:table-cell table:style-name="TableCell111" table:number-columns-spanned="2">
            <text:p text:style-name="P112">總平均分數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<text:span text:style-name="T134">系（所）主管： <text:s text:c="8"/></text:span><text:span text:style-name="T135"><text:tab/></text:span><text:span text:style-name="T136"><text:s text:c="20"/></text:span><text:span text:style-name="T137">（簽章）</text:span>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指導教授： <text:s text:c="5"/></text:span><text:span text:style-name="T141"><text:tab/></text:span><text:span text:style-name="T142"><text:s text:c="26"/></text:span><text:span text:style-name="T143">（簽章）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  <text:p text:style-name="P147">注意事項</text:p>
          </table:table-cell>
          <table:table-cell table:style-name="TableCell148" table:number-columns-spanned="7">
            <text:p text:style-name="P149"><text:span text:style-name="T150">一、依規定：</text:span><text:span text:style-name="T151">學位考試須有校外委員佔出席委員三分之一以上出席，且總出席</text:span><text:span text:style-name="T152">委員</text:span><text:span text:style-name="T153">至少</text:span><text:span text:style-name="T154">3</text:span><text:span text:style-name="T155">人</text:span><text:span text:style-name="T156">以上</text:span><text:span text:style-name="T157">出席，</text:span><text:span text:style-name="T158">始得</text:span><text:span text:style-name="T159">舉行。</text:span></text:p>
            <text:p text:style-name="P160"><text:span text:style-name="T161">二、論文成績以出席委員</text:span><text:span text:style-name="T162">評定分數平均決定之，但碩士論文考試如有二分之一以上委員評定不及格</text:span><text:span text:style-name="T163">者</text:span><text:span text:style-name="T164">，以不及格論，評定以一次為限。</text:span></text:p>
            <text:p text:style-name="P165"><text:span text:style-name="T166">三、論文考試以七十分為及格。</text:span></text:p>
            <text:p text:style-name="P167"><text:span text:style-name="T168">四、本表一式二份，考試後，請將本通知書由指導</text:span><text:span text:style-name="T169">教授及系（所）主管簽</text:span><text:span text:style-name="T170">署後，一份留</text:span><text:span text:style-name="T171">系（</text:span><text:span text:style-name="T172">所</text:span><text:span text:style-name="T173">）</text:span><text:span text:style-name="T174">存查，一份立即送交教務處</text:span><text:span text:style-name="T175">，以便成績登錄及統計應屆畢業人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項." svg:font-family="標楷體項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項." style:font-name-asian="標楷體項." style:font-name-complex="標楷體項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一, 十, 一百(繁), ...">
        <style:list-level-properties fo:text-align="end" text:space-before="0.118in" text:min-label-width="0.039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2479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大學      士班學生論文考試成績通知書</dc:title>
    <meta:initial-creator>user</meta:initial-creator>
    <dc:creator>User</dc:creator>
    <meta:creation-date>2020-07-14T07:30:00Z</meta:creation-date>
    <dc:date>2020-07-14T07:30:00Z</dc:date>
    <meta:print-date>2019-01-21T03:31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33" meta:character-count="521" meta:row-count="105" meta:non-whitespace-character-count="315"/>
  </office:meta>
</office:document-meta>
</file>