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style style:name="TableColumn2" style:family="table-column">
      <style:table-column-properties style:column-width="0.8375in" style:use-optimal-column-width="false"/>
    </style:style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0.19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184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fo:letter-spacing="-0.0013in" style:text-scale="90%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" style:parent-style-name="預設段落字型" style:family="text">
      <style:text-properties fo:letter-spacing="-0.0013in" fo:font-size="9pt" style:font-size-asian="9pt"/>
    </style:style>
    <style:style style:name="P46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style:text-scale="90%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P56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7" style:parent-style-name="預設段落字型" style:family="text">
      <style:text-properties fo:letter-spacing="-0.0013in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0" style:parent-style-name="預設段落字型" style:family="text">
      <style:text-properties fo:letter-spacing="-0.0013in" style:text-scale="90%" fo:font-size="9pt" style:font-size-asian="9p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P6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style:text-scale="90%" fo:font-size="9pt" style:font-size-asian="9pt"/>
    </style:style>
    <style:style style:name="P8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5" style:parent-style-name="預設段落字型" style:family="text">
      <style:text-properties fo:letter-spacing="-0.0013in" style:text-scale="90%" fo:font-size="9pt" style:font-size-asian="9pt"/>
    </style:style>
    <style:style style:name="T8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7" style:parent-style-name="預設段落字型" style:family="text">
      <style:text-properties fo:letter-spacing="-0.0013in" style:text-scale="90%" fo:font-size="9pt" style:font-size-asian="9p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P9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T98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99" style:parent-style-name="預設段落字型" style:family="text">
      <style:text-properties fo:letter-spacing="-0.0013in" style:text-scale="90%" fo:font-size="9pt" style:font-size-asian="9p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90%" fo:font-size="9pt" style:font-size-asian="9pt"/>
    </style:style>
    <style:style style:name="T102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3" style:parent-style-name="預設段落字型" style:family="text">
      <style:text-properties fo:letter-spacing="-0.0013in" style:text-scale="90%" fo:font-size="9pt" style:font-size-asian="9pt"/>
    </style:style>
    <style:style style:name="P10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5" style:parent-style-name="預設段落字型" style:family="text">
      <style:text-properties fo:letter-spacing="-0.0013in" style:text-scale="90%" fo:font-size="9pt" style:font-size-asian="9p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P10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P113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4" style:family="table-row">
      <style:table-row-properties style:min-row-height="0.4902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5" style:family="table-row">
      <style:table-row-properties style:min-row-height="0.50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HTML預設格式" style:family="paragraph">
      <style:paragraph-properties style:line-height-at-least="0in" fo:background-color="#FFFFFF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vertical-align="top" style:line-height-at-least="0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vertical-align="top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201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row-height="0.236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131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326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965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5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 fo:text-indent="0.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 fo:text-indent="0.5006in"/>
    </style:style>
    <style:style style:name="T3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1.1138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0.1388in" fo:text-indent="-0.13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P3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七三</text:span><text:span text:style-name="T38">、</text:span><text:span text:style-name="T39">五O一</text:span><text:span text:style-name="T40">元</text:span><text:span text:style-name="T41">（含）</text:span><text:span text:style-name="T42">者</text:span><text:span text:style-name="T43">，代扣所得稅</text:span><text:span text:style-name="T44">5％</text:span><text:span text:style-name="T45">。</text:span></text:p>
            <text:p text:style-name="P46"><text:span text:style-name="T47"><text:s text:c="12"/></text:span><text:span text:style-name="T48">競技競賽機會中獎獎金或給與</text:span><text:span text:style-name="T49">金額達二O</text:span><text:span text:style-name="T50">、</text:span><text:span text:style-name="T51">OOO</text:span><text:span text:style-name="T52">元</text:span><text:span text:style-name="T53">（含）</text:span><text:span text:style-name="T54">者，</text:span><text:span text:style-name="T55">按給付全額扣取百分之十。</text:span></text:p>
            <text:p text:style-name="P56"><text:span text:style-name="T57">二、</text:span><text:span text:style-name="T58">同一課稅年度居留未滿</text:span><text:span text:style-name="T59">183</text:span><text:span text:style-name="T60">天</text:span><text:span text:style-name="T61">者</text:span><text:span text:style-name="T62">（</text:span><text:span text:style-name="T63">滿</text:span><text:span text:style-name="T64">183</text:span><text:span text:style-name="T65">天</text:span><text:span text:style-name="T66">者適用前項之規定，但須檢附出入境章戳影本</text:span><text:span text:style-name="T67">）</text:span><text:span text:style-name="T68">：</text:span></text:p>
            <text:p text:style-name="P69"><text:span text:style-name="T70"><text:s text:c="13"/></text:span><text:span text:style-name="T71">(1)</text:span><text:span text:style-name="T72">全月薪資給付總額在</text:span><text:span text:style-name="T73">三</text:span><text:span text:style-name="T74">三</text:span><text:span text:style-name="T75">、</text:span><text:span text:style-name="T76">○○○</text:span><text:span text:style-name="T77">元以下（含）者，按給付額扣取百分之六；逾</text:span><text:span text:style-name="T78">三</text:span><text:span text:style-name="T79">三</text:span><text:span text:style-name="T80">、</text:span><text:span text:style-name="T81">○○○</text:span><text:span text:style-name="T82">元</text:span></text:p>
            <text:p text:style-name="P83"><text:s text:c="17"/>者，請按薪資給付額扣取百分之十八之所得稅。</text:p>
            <text:p text:style-name="P84"><text:span text:style-name="T85"><text:s text:c="13"/></text:span><text:span text:style-name="T86">(2)</text:span><text:span text:style-name="T87">稿費、版稅、公開場所之演講鐘點費</text:span><text:span text:style-name="T88">(非上課性質者)代扣所得稅</text:span><text:span text:style-name="T89">20%</text:span><text:span text:style-name="T90">，</text:span><text:span text:style-name="T91">但</text:span><text:span text:style-name="T92">每次給付額不超過新台</text:span></text:p>
            <text:p text:style-name="P93"><text:s text:c="17"/>幣伍仟元者，得免予扣繳。競技競賽機會中獎獎金或給與按給付全額扣取百分之二十。</text:p>
            <text:p text:style-name="P94"><text:span text:style-name="T95"><text:s text:c="13"/></text:span><text:span text:style-name="T96">(3)</text:span><text:span text:style-name="T97">無論扣繳與否皆需於</text:span><text:span text:style-name="T98">10</text:span><text:span text:style-name="T99">日內向國稅局申報所得</text:span><text:span text:style-name="T100">。</text:span><text:span text:style-name="T101">請於給付日起</text:span><text:span text:style-name="T102">5</text:span><text:span text:style-name="T103">日內將稅款繳至出納組，並檢</text:span></text:p>
            <text:p text:style-name="P104"><text:span text:style-name="T105"><text:s text:c="17"/></text:span><text:span text:style-name="T106">附簽收之領據及居留證影本（若無居留證請附護照影本）</text:span><text:span text:style-name="T107">。</text:span></text:p>
            <text:p text:style-name="P108">，並檢</text:p>
            <text:p text:style-name="P109"><text:span text:style-name="T110"><text:s text:c="8"/></text:span><text:span text:style-name="T111">附簽收之領據及居留證影本（若無居留證請附護照影本）</text:span><text:span text:style-name="T112">。</text:span></text:p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領款人姓名</text:p>
            <text:p text:style-name="P117"><text:span text:style-name="T118">(</text:span><text:span text:style-name="T119">Name</text:span><text:span text:style-name="T120">)</text:span>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事由或會議名稱</text:span><text:span text:style-name="T126">(</text:span><text:span text:style-name="T127">Event</text:span><text:span text:style-name="T128">/</text:span><text:span text:style-name="T129">Conference Name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碩士論文考試</text:p>
            <text:p text:style-name="P133">(指導老師5000+審查費12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費用別</text:p>
            <text:p text:style-name="P138"><text:span text:style-name="T139">(</text:span><text:span text:style-name="T140">Payment Type</text:span><text:span text:style-name="T141">)</text:span></text:p>
          </table:table-cell>
          <table:covered-table-cell/>
          <table:table-cell table:style-name="TableCell142" table:number-columns-spanned="6">
            <text:p text:style-name="P143"><text:span text:style-name="T144">□鐘點費</text:span><text:span text:style-name="T145">(L</text:span><text:span text:style-name="T146">ecturing pay)</text:span><text:span text:style-name="T147"><text:s text:c="5"/></text:span><text:span text:style-name="T148"><text:s text:c="6"/></text:span></text:p>
            <text:p text:style-name="P149"><text:span text:style-name="T150">□主持費</text:span><text:span text:style-name="T151">(</text:span><text:span text:style-name="T152">Hosting pay</text:span><text:span text:style-name="T153">)</text:span><text:span text:style-name="T154"><text:s text:c="3"/></text:span><text:span text:style-name="T155">　　</text:span></text:p>
            <text:p text:style-name="P156"><text:span text:style-name="T157">□稿費</text:span><text:span text:style-name="T158">(Manuscript pay)</text:span><text:span text:style-name="T159"><text:s text:c="4"/></text:span></text:p>
            <text:p text:style-name="P160"><text:span text:style-name="T161">□工作費</text:span><text:span text:style-name="T162">(</text:span><text:span text:style-name="T163">Working<text:s/></text:span><text:span text:style-name="T164">pay)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□出席費</text:span><text:span text:style-name="T169">(</text:span><text:span text:style-name="T170">A</text:span><text:span text:style-name="T171">ttendance<text:s/></text:span><text:span text:style-name="T172">pay</text:span><text:span text:style-name="T173">)</text:span><text:span text:style-name="T174"><text:s/></text:span></text:p>
            <text:p text:style-name="P175"><text:span text:style-name="T176">□兼任助理費</text:span><text:span text:style-name="T177">(</text:span><text:span text:style-name="T178">A</text:span><text:span text:style-name="T179">ssistant</text:span><text:span text:style-name="T180"><text:s/>pay)</text:span></text:p>
            <text:p text:style-name="P181"><text:span text:style-name="T182">□</text:span><text:span text:style-name="T183">審查費</text:span><text:span text:style-name="T184">(</text:span><text:span text:style-name="T185">Review pay</text:span><text:span text:style-name="T186">)</text:span></text:p>
            <text:p text:style-name="P187"><text:span text:style-name="T188">□其他</text:span><text:span text:style-name="T189">(Other)</text:span><text:span text:style-name="T190"><text:s/></text:span><text:span text:style-name="T191">　　 <text:s text:c="5"/>　</text:span><text:span text:style-name="T192">　</text:span><text:span text:style-name="T193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□評審費</text:span><text:span text:style-name="T197">(</text:span><text:span text:style-name="T198">A</text:span><text:span text:style-name="T199">ssessment pay</text:span><text:span text:style-name="T200">)</text:span><text:span text:style-name="T201"><text:s/>□獎金</text:span><text:span text:style-name="T202">(</text:span><text:span text:style-name="T203">B</text:span><text:span text:style-name="T204">onus</text:span><text:span text:style-name="T205">)</text:span><text:span text:style-name="T206"><text:s/></text:span></text:p>
            <text:p text:style-name="P207"><text:span text:style-name="T208">□工讀金</text:span><text:span text:style-name="T209">(</text:span><text:span text:style-name="T210">Work-study</text:span><text:span text:style-name="T211"><text:s/>pay)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 table:number-rows-spanned="2">
            <text:p text:style-name="P216">金額</text:p>
            <text:p text:style-name="P217"><text:span text:style-name="T218">(T</text:span><text:span text:style-name="T219">otal<text:s/></text:span><text:span text:style-name="T220">A</text:span><text:span text:style-name="T221">mount</text:span><text:span text:style-name="T222">)</text:span></text:p>
          </table:table-cell>
          <table:covered-table-cell/>
          <table:table-cell table:style-name="TableCell223" table:number-columns-spanned="13" table:number-rows-spanned="2">
            <text:p text:style-name="P224">新台幣(NT$)</text:p>
            <text:p text:style-name="P225">(大寫)<text:s/>陸仟貳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rows-spanned="4">
            <text:p text:style-name="P227">代扣款項</text:p>
          </table:table-cell>
          <table:table-cell table:style-name="TableCell228" table:number-columns-spanned="3">
            <text:p text:style-name="P229">所得稅</text:p>
          </table:table-cell>
          <table:covered-table-cell/>
          <table:covered-table-cell/>
          <table:table-cell table:style-name="TableCell230" table:number-columns-spanned="2">
            <text:p text:style-name="P231">補充保費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3" table:number-rows-spanned="2">
            <text:p text:style-name="P244">上列款項</text:p>
            <text:p text:style-name="P245"><text:span text:style-name="T246">已</text:span><text:span text:style-name="T247">如數領訖</text:span></text:p>
          </table:table-cell>
          <table:covered-table-cell/>
          <table:covered-table-cell/>
          <table:table-cell table:style-name="TableCell248" table:number-columns-spanned="2" table:number-rows-spanned="2">
            <text:p text:style-name="P249">領款人簽章</text:p>
            <text:p text:style-name="P250"><text:span text:style-name="T251">(</text:span><text:span text:style-name="T252">Signature</text:span><text:span text:style-name="T253">)</text:span></text:p>
          </table:table-cell>
          <table:covered-table-cell/>
          <table:table-cell table:style-name="TableCell254" table:number-columns-spanned="10" table:number-rows-spanned="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勞保費</text:p>
          </table:table-cell>
          <table:covered-table-cell/>
          <table:covered-table-cell/>
          <table:table-cell table:style-name="TableCell259" table:number-columns-spanned="2">
            <text:p text:style-name="P260">健保費</text:p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4">
            <text:p text:style-name="P274"><text:span text:style-name="T275">身分證統一編號</text:span><text:span text:style-name="T276">(居留證號)</text:span><text:span text:style-name="T277"><text:s/></text:span><text:span text:style-name="T278">(ID. NO.)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地址</text:p>
            <text:p text:style-name="P303"><text:span text:style-name="T304">(</text:span><text:span text:style-name="T305">A</text:span><text:span text:style-name="T306">ddress</text:span><text:span text:style-name="T307">)</text:span></text:p>
          </table:table-cell>
          <table:table-cell table:style-name="TableCell308" table:number-columns-spanned="2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連絡電話</text:p>
            <text:p text:style-name="P314"><text:span text:style-name="T315">(Tel</text:span><text:span text:style-name="T316">)</text:span></text:p>
          </table:table-cell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<text:span text:style-name="T321">年</text:span><text:span text:style-name="T322"><text:s text:c="6"/></text:span><text:span text:style-name="T323">月</text:span><text:span text:style-name="T324"><text:s text:c="5"/></text:span><text:span text:style-name="T325">日</text:span></text:p>
            <text:p text:style-name="P326"><text:span text:style-name="T327">(Y)</text:span><text:span text:style-name="T328"><text:s text:c="9"/></text:span><text:span text:style-name="T329">(M)</text:span><text:span text:style-name="T330"><text:s text:c="8"/></text:span><text:span text:style-name="T331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21">
            <text:p text:style-name="P335"><text:span text:style-name="T336">※</text:span><text:span text:style-name="T337">本表單蒐集之個人資料，僅限於</text:span><text:span text:style-name="T338">會計與相關服務</text:span><text:span text:style-name="T339">目的使用，非經當事人同意，絕不轉做其他用途。個資告知聲明請參考：</text:span><text:span text:style-name="T340">http://www.chihlee.edu.tw/files/13-1000-55576.php</text:span></text:p>
            <text:p text:style-name="P341">※未在本校投保且具領之薪資所得達$22,000者，請代扣1.91%健保補充保費</text:p>
            <text:p text:style-name="P342">※無附件說明計算方式者，請加註算式：</text:p>
            <text:p text:style-name="P343">學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領據</dc:title>
    <meta:initial-creator>grace</meta:initial-creator>
    <dc:creator>User</dc:creator>
    <meta:creation-date>2020-07-14T08:15:00Z</meta:creation-date>
    <dc:date>2020-07-14T08:15:00Z</dc:date>
    <meta:print-date>2020-01-09T02:08:00Z</meta:print-date>
    <meta:template xlink:href="Normal" xlink:type="simple"/>
    <meta:editing-cycles>2</meta:editing-cycles>
    <meta:editing-duration>PT60S</meta:editing-duration>
    <meta:document-statistic meta:page-count="1" meta:paragraph-count="64" meta:word-count="549" meta:character-count="1228" meta:row-count="247" meta:non-whitespace-character-count="743"/>
  </office:meta>
</office:document-meta>
</file>