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left="-0.125in" fo:margin-right="-0.1069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4.5833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min-row-height="2.08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style:font-weight-complex="bold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13" style:family="table-row">
      <style:table-row-properties style:min-row-height="5.905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致理科技大學服務業經營管理碩士班暨在職專班</text:p>
      <text:p text:style-name="P2">非正式課程認證單-品格議題心得報告</text:p>
      <text:p text:style-name="P3">班級：<text:s text:c="7"/><text:s text:c="7"/><text:s/>學號：<text:s text:c="10"/><text:s text:c="4"/><text:s/>姓名：<text:s text:c="5"/><text:s/><text:s/><text:s text:c="4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摘要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心得內容</text:span></text:p>
          </table:table-cell>
          <table:table-cell table:style-name="TableCell17">
            <text:p text:style-name="P18"/>
          </table:table-cell>
        </table:table-row>
      </table:table>
      <text:p text:style-name="P19"><text:span text:style-name="T20">致理科技大學企業管理系</text:span><text:span text:style-name="T21"><text:s/>2022/01/04<text:s/></text:span><text:span text:style-name="T22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2T04:20:00Z</meta:creation-date>
    <dc:date>2022-11-02T04:20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