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28pt" style:font-size-asian="28pt" style:font-size-complex="28pt"/>
    </style:style>
    <style:style style:name="P2" style:parent-style-name="內文" style:family="paragraph">
      <style:paragraph-properties fo:text-align="center"/>
      <style:text-properties style:font-name="標楷體" style:font-name-asian="標楷體" fo:color="#000000" fo:font-size="28pt" style:font-size-asian="28pt" style:font-size-complex="28pt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 fo:font-size="48pt" style:font-size-asian="48pt" fo:background-color="#FFFFFF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8pt" style:font-size-asian="28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6pt" style:font-size-asian="26pt"/>
    </style:style>
    <style:style style:name="P6" style:parent-style-name="內文" style:family="paragraph">
      <style:paragraph-properties fo:line-height="150%" fo:margin-left="0.333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4pt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P10" style:parent-style-name="內文" style:family="paragraph">
      <style:paragraph-properties fo:line-height="150%"/>
    </style:style>
    <style:style style:name="T11" style:parent-style-name="預設段落字型" style:family="text">
      <style:text-properties style:font-name-asian="標楷體" fo:color="#000000" fo:font-size="16.5pt" style:font-size-asian="16.5pt" style:font-size-complex="16.5pt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4pt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T18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19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20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21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22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23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24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25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26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27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28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29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30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</office:automatic-styles>
  <office:body>
    <office:text text:use-soft-page-breaks="true">
      <text:p text:style-name="P1">致理科技大學<text:s/>企業管理系服務業經營管理碩士在職專班</text:p>
      <text:p text:style-name="P2"/>
      <text:p text:style-name="P3">碩士論文學位考試口試會場</text:p>
      <text:p text:style-name="P4">研究生：○○○</text:p>
      <text:p text:style-name="P5"/>
      <text:p text:style-name="P6"><text:span text:style-name="T7">論文題目</text:span><text:span text:style-name="T8">（中文）</text:span><text:span text:style-name="T9">：</text:span></text:p>
      <text:p text:style-name="P10"><text:span text:style-name="T11"><text:s text:c="3"/></text:span><text:span text:style-name="T12">論文題目</text:span><text:span text:style-name="T13">（英文）</text:span><text:span text:style-name="T14">：</text:span></text:p>
      <text:p text:style-name="P15"/>
      <text:p text:style-name="P16"><text:span text:style-name="T17">口試時間：</text:span><text:span text:style-name="T18">中華民國</text:span><text:span text:style-name="T19">xxx</text:span><text:span text:style-name="T20">年</text:span><text:span text:style-name="T21">xx</text:span><text:span text:style-name="T22">月</text:span><text:span text:style-name="T23">xx</text:span><text:span text:style-name="T24">日（星期</text:span><text:span text:style-name="T25">○</text:span><text:span text:style-name="T26">）</text:span><text:span text:style-name="T27">xx</text:span><text:span text:style-name="T28">時</text:span><text:span text:style-name="T29">xx</text:span><text:span text:style-name="T30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333in" fo:margin-left="0.3333in" fo:margin-bottom="0.3333in" fo:margin-right="0.3333in" fo:border="0.25in solid #000000" fo:padding-top="0.6666in" fo:padding-left="0.4166in" fo:padding-bottom="0.6666in" fo:padding-right="0.4166in" style:shadow="none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7-14T07:31:00Z</meta:creation-date>
    <dc:date>2020-07-14T07:31:00Z</dc:date>
    <meta:print-date>2019-07-16T10:09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44" meta:character-count="99" meta:row-count="20" meta:non-whitespace-character-count="60"/>
  </office:meta>
</office:document-meta>
</file>