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0.9034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8638in"/>
    </style:style>
    <style:style style:name="TableColumn9" style:family="table-column">
      <style:table-column-properties style:column-width="0.9868in"/>
    </style:style>
    <style:style style:name="TableColumn10" style:family="table-column">
      <style:table-column-properties style:column-width="1.7277in"/>
    </style:style>
    <style:style style:name="Table3" style:family="table">
      <style:table-properties style:width="7.15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6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2.356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3.393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fo:text-align="end" fo:text-indent="0.7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lef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會計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 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 <text:s/>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 <text:s/>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該生通過丙級會計事務人員證照考試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><text:span text:style-name="T32">證照影本（正面）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  <text:p text:style-name="P35"/>
            <text:p text:style-name="P36"><text:span text:style-name="T37">證照影本（反面）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  <text:p text:style-name="P41"><text:s text:c="3"/></text:p>
            <text:p text:style-name="P42"/>
            <text:p text:style-name="P43"/>
            <text:p text:style-name="P44"/>
            <text:p text:style-name="P45"><text:span text:style-name="T46">　　　　　　　　　 <text:s/>　</text:span><text:span text:style-name="T47"><text:s text:c="2"/></text:span><text:span text:style-name="T48">　　　　　　　</text:span><text:span text:style-name="T49"><text:s text:c="9"/></text:span><text:span text:style-name="T50">(</text:span><text:span text:style-name="T51">系</text:span><text:span text:style-name="T52">)</text:span><text:span text:style-name="T53">科</text:span><text:span text:style-name="T54"><text:s text:c="2"/></text:span></text:p>
            <text:p text:style-name="內文"><text:span text:style-name="T55">　　　　　　　　　　　　　　　　　 <text:s/>　　</text:span><text:span text:style-name="T56"><text:s text:c="9"/></text:span><text:span text:style-name="T57"><text:s/>　年　　　月　　　日</text:span><text:span text:style-name="T5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9"><text:s text:c="40"/></text:span><text:s text:c="4"/><text:span text:style-name="T60"><text:s/></text:span><text:span text:style-name="T61">　　　　</text:span><text:span text:style-name="T62">　</text:span><text:span text:style-name="T63">　</text:span><text:span text:style-name="T64"><text:s/></text:span><text:span text:style-name="T65">申請日期：　年　月　日</text:span></text:p>
      <text:p text:style-name="P66"><text:span text:style-name="T67">註：</text:span><text:span text:style-name="T68">辦理時請</text:span><text:span text:style-name="T69">攜帶證照正本及本申請書</text:span><text:span text:style-name="T70">至系上審核</text:span><text:span text:style-name="T71">後</text:span><text:span text:style-name="T72">，再送交註冊組。</text:span></text:p>
      <text:p text:style-name="P73"><text:span text:style-name="T74"><draw:frame draw:z-index="251658240" draw:id="id0" draw:style-name="a0" draw:name="Text Box 4" text:anchor-type="paragraph" svg:x="5.94097in" svg:y="0.24583in" svg:width="0.94861in" svg:height="0.33333in" style:rel-width="scale" style:rel-height="scale"><draw:text-box><text:p text:style-name="P75">學生收執聯</text:p></draw:text-box><svg:title/><svg:desc/></draw:frame></text:span><text:span text:style-name="T76"><draw:connector draw:type="line" svg:x1="-0.23333in" svg:y1="0.11042in" svg:x2="6.94167in" svg:y2="0.11042in" draw:z-index="251657216" draw:id="id1" draw:style-name="a2" draw:name="AutoShape 2" text:anchor-type="paragraph"><svg:title/><svg:desc/></draw:connector></text:span></text:p>
      <text:p text:style-name="P77">茲收到學生___________之丙級會計事務人員證照申請書</text:p>
      <text:p text:style-name="P78"><text:span text:style-name="T79">收執人:__________</text:span><text:span text:style-name="T80"><text:s/>　 <text:s text:c="12"/>日期: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736in" draw:dots2="0" draw:dots2-length="0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User</dc:creator>
    <meta:creation-date>2017-06-26T06:07:00Z</meta:creation-date>
    <dc:date>2017-06-26T06:07:00Z</dc:date>
    <meta:print-date>2006-12-2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