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24pt" style:font-size-asian="24pt" style:font-size-complex="24pt"/>
    </style:style>
    <style:style style:name="TableColumn8" style:family="table-column">
      <style:table-column-properties style:column-width="0.9326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1.2138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7277in"/>
    </style:style>
    <style:style style:name="Table7" style:family="table">
      <style:table-properties style:width="7.15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6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 style:min-row-height="5.10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fo:text-align="end" fo:text-indent="0.7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38958in" svg:y="-0.33958in" svg:width="1.67153in" svg:height="0.35417in" style:rel-width="scale" style:rel-height="scale"><draw:text-box><text:p text:style-name="P3">99學年度入學後適用</text:p></draw:text-box><svg:title/><svg:desc/></draw:frame></text:span><text:span text:style-name="T4">資訊</text:span><text:span text:style-name="T5">證照檢定通過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<text:s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<text:span text:style-name="T30">該生通過</text:span><text:span text:style-name="T31">資訊</text:span><text:span text:style-name="T32">證照</text:span><text:span text:style-name="T33"><text:s text:c="10"/></text:span><text:span text:style-name="T34"><text:s text:c="2"/></text:span><text:span text:style-name="T35"><text:s text:c="2"/></text:span><text:span text:style-name="T36">考試，檢附證照資料影印本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證照影本黏貼處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　　　　　　　　　 <text:s/>　</text:span><text:span text:style-name="T50"><text:s text:c="2"/></text:span><text:span text:style-name="T51">　　　　　　　</text:span><text:span text:style-name="T52"><text:s text:c="9"/></text:span><text:span text:style-name="T53">(</text:span><text:span text:style-name="T54">系</text:span><text:span text:style-name="T55">)</text:span><text:span text:style-name="T56">科</text:span><text:span text:style-name="T57"><text:s text:c="2"/></text:span></text:p>
            <text:p text:style-name="P58">　　　　　　　　　　　　　　　　　 <text:s/>　　<text:s text:c="9"/><text:s/>　年　　　月　　　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<text:s text:c="39"/></text:span><text:s text:c="4"/><text:span text:style-name="T60"><text:s/></text:span><text:span text:style-name="T61">　　　　</text:span><text:span text:style-name="T62">　</text:span><text:span text:style-name="T63">　</text:span><text:span text:style-name="T64"><text:s/></text:span><text:span text:style-name="T65">申請日期：　年　月　日</text:span></text:p>
      <text:p text:style-name="P66"><text:span text:style-name="T67">註：</text:span><text:span text:style-name="T68">辦理時請</text:span><text:span text:style-name="T69">攜帶證照正本及本申請書</text:span><text:span text:style-name="T70">至系上審核</text:span><text:span text:style-name="T71">後</text:span><text:span text:style-name="T72">，再送交註冊組。</text:span></text:p>
      <text:p text:style-name="P73"><text:span text:style-name="T74"><draw:frame draw:z-index="251658752" draw:id="id1" draw:style-name="a1" draw:name="Text Box 7" text:anchor-type="paragraph" svg:x="5.94097in" svg:y="0.25833in" svg:width="0.94861in" svg:height="0.33333in" style:rel-width="scale" style:rel-height="scale"><draw:text-box><text:p text:style-name="P75">學生收執聯</text:p></draw:text-box><svg:title/><svg:desc/></draw:frame></text:span><text:span text:style-name="T76"><draw:connector draw:type="line" svg:x1="-0.23333in" svg:y1="0.12292in" svg:x2="6.94167in" svg:y2="0.12292in" draw:z-index="251656704" draw:id="id2" draw:style-name="a3" draw:name="AutoShape 3" text:anchor-type="paragraph"><svg:title/><svg:desc/></draw:connector></text:span></text:p>
      <text:p text:style-name="P77">茲收到學生___________之資訊證照申請書</text:p>
      <text:p text:style-name="P78"><text:span text:style-name="T79">收執人:__________</text:span><text:span text:style-name="T80"><text:s/>　 <text:s text:c="12"/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6-26T06:07:00Z</meta:creation-date>
    <dc:date>2017-06-26T06:07:00Z</dc:date>
    <meta:print-date>2006-12-2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