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1.0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7638in"/>
    </style:style>
    <style:style style:name="TableColumn9" style:family="table-column">
      <style:table-column-properties style:column-width="1.8611in"/>
    </style:style>
    <style:style style:name="Table3" style:family="table">
      <style:table-properties style:width="7.0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3618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 style:font-size-complex="20pt"/>
    </style:style>
    <style:style style:name="TableRow31" style:family="table-row">
      <style:table-row-properties style:min-row-height="4.6159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break="normal" fo:text-align="end" fo:text-indent="0.7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-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margin-left="-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margin-lef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margin-left="-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文輸入檢定通過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 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學 <text:s/>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 <text:s/>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6">
            <text:p text:style-name="P25"><text:span text:style-name="T26">該生</text:span><text:span text:style-name="T27">參加校外機構</text:span><text:span text:style-name="T28">　　　　　　　　　　　　　　　</text:span><text:span text:style-name="T29"><text:s text:c="24"/></text:span></text:p>
            <text:p text:style-name="P30">所主辦之中文輸入認證，依圖資中心所訂標準（每分鐘30個字以上），檢附證照資料影印本，請惠予登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證照影本黏貼處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2">　　　　　　　　　 <text:s/>　</text:span><text:span text:style-name="T43"><text:s text:c="2"/></text:span><text:span text:style-name="T44">　　　　　　　</text:span><text:span text:style-name="T45"><text:s text:c="9"/></text:span><text:span text:style-name="T46">(</text:span><text:span text:style-name="T47">系</text:span><text:span text:style-name="T48">)</text:span><text:span text:style-name="T49">科 <text:s/></text:span></text:p>
            <text:p text:style-name="P50">　　　　　　　　　　　　　　　　　 <text:s/>　　 <text:s text:c="9"/>　年　　　月　　　日 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1"><text:s text:c="40"/></text:span><text:s text:c="4"/><text:span text:style-name="T52"><text:s/></text:span><text:span text:style-name="T53">　　　　</text:span><text:span text:style-name="T54">　</text:span><text:span text:style-name="T55">　</text:span><text:span text:style-name="T56"><text:s/></text:span><text:span text:style-name="T57">申請日期：　年　月　日</text:span></text:p>
      <text:p text:style-name="P58"><text:span text:style-name="T59">註：</text:span><text:span text:style-name="T60">辦理時請</text:span><text:span text:style-name="T61">攜帶證照正本及本申請書</text:span><text:span text:style-name="T62">至系上審核</text:span><text:span text:style-name="T63">後</text:span><text:span text:style-name="T64">，再送交註冊組。</text:span></text:p>
      <text:p text:style-name="P65"><text:span text:style-name="T66"><draw:frame draw:z-index="251658240" draw:id="id0" draw:style-name="a0" draw:name="Text Box 5" text:anchor-type="paragraph" svg:x="5.94097in" svg:y="0.24028in" svg:width="0.94861in" svg:height="0.33333in" style:rel-width="scale" style:rel-height="scale"><draw:text-box><text:p text:style-name="P67">學生收執聯</text:p></draw:text-box><svg:title/><svg:desc/></draw:frame></text:span><text:span text:style-name="T68"><draw:connector draw:type="line" svg:x1="-0.23333in" svg:y1="0.11528in" svg:x2="6.94167in" svg:y2="0.11528in" draw:z-index="251657216" draw:id="id1" draw:style-name="a2" draw:name="AutoShape 4" text:anchor-type="paragraph"><svg:title/><svg:desc/></draw:connector></text:span></text:p>
      <text:p text:style-name="P69">茲收到學生___________之英語證照申請書</text:p>
      <text:p text:style-name="P70"><text:span text:style-name="T71">收執人:__________ 　 <text:s text:c="12"/>日期:___年___月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736in" draw:dots2="0" draw:dots2-length="0in" draw:distance="0.0173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丙級會計檢定通過申請書</dc:title>
    <meta:initial-creator>user</meta:initial-creator>
    <dc:creator>User</dc:creator>
    <meta:creation-date>2017-06-26T05:36:00Z</meta:creation-date>
    <dc:date>2017-06-26T05:36:00Z</dc:date>
    <meta:print-date>2006-12-20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