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24pt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1.3923in"/>
    </style:style>
    <style:style style:name="TableColumn6" style:family="table-column">
      <style:table-column-properties style:column-width="0.9034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1.7277in"/>
    </style:style>
    <style:style style:name="Table3" style:family="table">
      <style:table-properties style:width="7.15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86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 style:min-row-height="5.605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fo:text-align="end" fo:text-indent="0.7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lef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margin-lef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業證照檢定通過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該生通過</text:span><text:span text:style-name="T27">專業</text:span><text:span text:style-name="T28">證照</text:span><text:span text:style-name="T29"><text:s text:c="9"/></text:span><text:span text:style-name="T30"><text:s text:c="2"/></text:span><text:span text:style-name="T31"><text:s text:c="3"/></text:span><text:span text:style-name="T32">考試，檢附證照資料影印本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證照影本黏貼處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　　　　　　　　　 <text:s/>　</text:span><text:span text:style-name="T46"><text:s text:c="2"/></text:span><text:span text:style-name="T47">　　　　　　　</text:span><text:span text:style-name="T48"><text:s text:c="9"/></text:span><text:span text:style-name="T49">(</text:span><text:span text:style-name="T50">系</text:span><text:span text:style-name="T51">)</text:span><text:span text:style-name="T52">科</text:span><text:span text:style-name="T53"><text:s text:c="2"/></text:span></text:p>
            <text:p text:style-name="P54">　　　　　　　　　　　　　　　　　 <text:s/>　　<text:s text:c="9"/><text:s/>　年　　　月　　　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"><text:s text:c="39"/></text:span><text:s text:c="4"/><text:span text:style-name="T56"><text:s/></text:span><text:span text:style-name="T57">　　　　</text:span><text:span text:style-name="T58">　</text:span><text:span text:style-name="T59">　</text:span><text:span text:style-name="T60"><text:s/></text:span><text:span text:style-name="T61">申請日期：　年　月　日</text:span></text:p>
      <text:p text:style-name="P62"><text:span text:style-name="T63">註：</text:span><text:span text:style-name="T64">辦理時請</text:span><text:span text:style-name="T65">攜帶證照正本及本申請書</text:span><text:span text:style-name="T66">至系上審核</text:span><text:span text:style-name="T67">後</text:span><text:span text:style-name="T68">，再送交註冊組。</text:span></text:p>
      <text:p text:style-name="P69"><text:span text:style-name="T70"><draw:frame draw:z-index="251658240" draw:id="id0" draw:style-name="a0" draw:name="Text Box 4" text:anchor-type="paragraph" svg:x="5.94097in" svg:y="0.24167in" svg:width="0.94861in" svg:height="0.33333in" style:rel-width="scale" style:rel-height="scale"><draw:text-box><text:p text:style-name="P71">學生收執聯</text:p></draw:text-box><svg:title/><svg:desc/></draw:frame></text:span><text:span text:style-name="T72"><draw:connector draw:type="line" svg:x1="-0.23333in" svg:y1="0.11667in" svg:x2="6.94167in" svg:y2="0.11667in" draw:z-index="251657216" draw:id="id1" draw:style-name="a2" draw:name="AutoShape 2" text:anchor-type="paragraph"><svg:title/><svg:desc/></draw:connector></text:span></text:p>
      <text:p text:style-name="P73">茲收到學生___________之專業證照申請書</text:p>
      <text:p text:style-name="P74"><text:span text:style-name="T75">收執人:__________ 　 <text:s/></text:span><text:span text:style-name="T76"><text:s text:c="11"/></text:span><text:span text:style-name="T77">日期: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7-19T01:31:00Z</meta:creation-date>
    <dc:date>2017-07-19T01:31:00Z</dc:date>
    <meta:print-date>2006-12-20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