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fo:font-size="11pt" style:font-size-asian="11pt" style:font-size-complex="10pt" fo:background-color="#FFFFFF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6" style:family="table-column">
      <style:table-column-properties style:column-width="1.2131in"/>
    </style:style>
    <style:style style:name="TableColumn7" style:family="table-column">
      <style:table-column-properties style:column-width="1.3298in"/>
    </style:style>
    <style:style style:name="TableColumn8" style:family="table-column">
      <style:table-column-properties style:column-width="0.952in"/>
    </style:style>
    <style:style style:name="TableColumn9" style:family="table-column">
      <style:table-column-properties style:column-width="1.2215in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1.7527in"/>
    </style:style>
    <style:style style:name="Table5" style:family="table">
      <style:table-properties style:width="7.0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3.4576in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.075in" fo:line-height="0.3472in"/>
      <style:text-properties style:font-name="標楷體" style:font-name-asian="標楷體" fo:font-size="20pt" style:font-size-asian="20pt" style:font-size-complex="20pt"/>
    </style:style>
    <style:style style:name="TableColumn29" style:family="table-column">
      <style:table-column-properties style:column-width="1.0291in"/>
    </style:style>
    <style:style style:name="TableColumn30" style:family="table-column">
      <style:table-column-properties style:column-width="0.8361in"/>
    </style:style>
    <style:style style:name="TableColumn31" style:family="table-column">
      <style:table-column-properties style:column-width="0.5736in"/>
    </style:style>
    <style:style style:name="TableColumn32" style:family="table-column">
      <style:table-column-properties style:column-width="0.4763in"/>
    </style:style>
    <style:style style:name="TableColumn33" style:family="table-column">
      <style:table-column-properties style:column-width="0.7097in"/>
    </style:style>
    <style:style style:name="TableColumn34" style:family="table-column">
      <style:table-column-properties style:column-width="0.8645in"/>
    </style:style>
    <style:style style:name="TableColumn35" style:family="table-column">
      <style:table-column-properties style:column-width="0.6805in"/>
    </style:style>
    <style:style style:name="TableColumn36" style:family="table-column">
      <style:table-column-properties style:column-width="0.6513in"/>
    </style:style>
    <style:style style:name="TableColumn37" style:family="table-column">
      <style:table-column-properties style:column-width="0.9236in"/>
    </style:style>
    <style:style style:name="TableColumn38" style:family="table-column">
      <style:table-column-properties style:column-width="0.525in"/>
    </style:style>
    <style:style style:name="Table28" style:family="table">
      <style:table-properties style:width="7.2701in" fo:margin-left="0in" table:align="left"/>
    </style:style>
    <style:style style:name="TableRow39" style:family="table-row">
      <style:table-row-properties style:min-row-height="1.0312in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6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7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8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52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56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60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64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68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76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77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1pt" style:font-size-asian="11pt" style:font-size-complex="11pt"/>
    </style:style>
    <style:style style:name="TableRow80" style:family="table-row">
      <style:table-row-properties style:min-row-height="0.3958in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1pt" style:font-size-asian="11pt" style:font-size-complex="11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1pt" style:font-size-asian="11pt" style:font-size-complex="11pt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92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99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Row126" style:family="table-row">
      <style:table-row-properties style:min-row-height="0.6291in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 style:font-size-complex="20pt"/>
    </style:style>
    <style:style style:name="TableRow148" style:family="table-row">
      <style:table-row-properties style:min-row-height="0.0555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041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3.052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line-break="normal" fo:text-align="end" fo:text-indent="0.7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line-break="normal" fo:text-align="end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-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margin-left="-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margin-lef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 fo:margin-left="-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5.38958in" svg:y="-0.19722in" svg:width="1.8375in" svg:height="0.35417in" style:rel-width="scale" style:rel-height="scale"><draw:text-box><text:p text:style-name="P3">103學年度入學後適用</text:p></draw:text-box><svg:title/><svg:desc/></draw:frame></text:span><text:span text:style-name="T4">英語檢定通過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<text:s/>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學<text:s text:c="2"/>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<text:s text:c="2"/>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6">
            <text:p text:style-name="P27">該生通過下列其中一種英語檢定考試，檢附證照資料影印本，請惠予登錄。(請於通過證照處欄位打勾)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<text:span text:style-name="T42">劍橋大學</text:span><text:span text:style-name="T43"><text:line-break/></text:span><text:span text:style-name="T44">英語能力</text:span><text:span text:style-name="T45"><text:s text:c="34"/></text:span><text:span text:style-name="T46">認證分級測驗</text:span><text:span text:style-name="T47"><text:s text:c="23"/>(Cambridge Main<text:s/></text:span><text:span text:style-name="T48">Suite)</text:span></text:p>
                </table:table-cell>
                <table:table-cell table:style-name="TableCell49">
                  <text:p text:style-name="P50"><text:span text:style-name="T51">劍橋大學國際商務英語能力測驗</text:span><text:span text:style-name="T52">(BULATS)</text:span></text:p>
                </table:table-cell>
                <table:table-cell table:style-name="TableCell53" table:number-columns-spanned="2">
                  <text:p text:style-name="P54"><text:span text:style-name="T55">外語能力測驗</text:span><text:span text:style-name="T56">(FLPT)</text:span></text:p>
                </table:table-cell>
                <table:covered-table-cell/>
                <table:table-cell table:style-name="TableCell57">
                  <text:p text:style-name="P58"><text:span text:style-name="T59">全民英檢</text:span><text:span text:style-name="T60">(GEPT)</text:span></text:p>
                </table:table-cell>
                <table:table-cell table:style-name="TableCell61">
                  <text:p text:style-name="P62"><text:span text:style-name="T63">CEF</text:span><text:span text:style-name="T64">語言能力參考指標</text:span></text:p>
                </table:table-cell>
                <table:table-cell table:style-name="TableCell65" table:number-columns-spanned="2">
                  <text:p text:style-name="P66"><text:span text:style-name="T67">托福</text:span><text:span text:style-name="T68">(TOEFL)</text:span></text:p>
                </table:table-cell>
                <table:covered-table-cell/>
                <table:table-cell table:style-name="TableCell69">
                  <text:p text:style-name="P70"><text:span text:style-name="T71">新版多益</text:span><text:span text:style-name="T72"><text:line-break/></text:span><text:span text:style-name="T73">測驗</text:span></text:p>
                  <text:p text:style-name="P74"><text:span text:style-name="T75">聽力</text:span><text:span text:style-name="T76">/</text:span><text:span text:style-name="T77">閱讀</text:span></text:p>
                </table:table-cell>
                <table:table-cell table:style-name="TableCell78">
                  <text:p text:style-name="P79">IELTS</text:p>
                </table:table-cell>
              </table:table-row>
              <table:table-row table:style-name="TableRow80">
                <table:table-cell table:style-name="TableCell81">
                  <text:p text:style-name="P82">key English Test (KET)</text:p>
                </table:table-cell>
                <table:table-cell table:style-name="TableCell83">
                  <text:p text:style-name="P84">ALTE<text:s/><text:line-break/>Level 1</text:p>
                </table:table-cell>
                <table:table-cell table:style-name="TableCell85">
                  <text:p text:style-name="P86"><text:span text:style-name="T87">三項筆試總分</text:span><text:span text:style-name="T88">150</text:span></text:p>
                </table:table-cell>
                <table:table-cell table:style-name="TableCell89">
                  <text:p text:style-name="P90"><text:span text:style-name="T91">口試</text:span><text:span text:style-name="T92">S-1+</text:span></text:p>
                </table:table-cell>
                <table:table-cell table:style-name="TableCell93">
                  <text:p text:style-name="P94"><text:span text:style-name="T95">初級</text:span></text:p>
                </table:table-cell>
                <table:table-cell table:style-name="TableCell96">
                  <text:p text:style-name="P97"><text:span text:style-name="T98">A2(</text:span><text:span text:style-name="T99">基礎級</text:span><text:span text:style-name="T100">) Waystage</text:span></text:p>
                </table:table-cell>
                <table:table-cell table:style-name="TableCell101">
                  <text:p text:style-name="P102"><text:span text:style-name="T103">紙筆型態</text:span><text:span text:style-name="T104">390</text:span><text:span text:style-name="T105">以上</text:span></text:p>
                </table:table-cell>
                <table:table-cell table:style-name="TableCell106">
                  <text:p text:style-name="P107"><text:span text:style-name="T108">電腦型態</text:span><text:span text:style-name="T109">90</text:span><text:span text:style-name="T110">以上</text:span></text:p>
                </table:table-cell>
                <table:table-cell table:style-name="TableCell111">
                  <text:p text:style-name="P112"><text:span text:style-name="T113">總分達</text:span><text:span text:style-name="T114">405</text:span><text:span text:style-name="T115">分以上</text:span></text:p>
                  <text:p text:style-name="P116"><text:span text:style-name="T117">聽力須達</text:span><text:span text:style-name="T118">110</text:span></text:p>
                  <text:p text:style-name="P119"><text:span text:style-name="T120">閱讀須達</text:span><text:span text:style-name="T121">115</text:span></text:p>
                </table:table-cell>
                <table:table-cell table:style-name="TableCell122">
                  <text:p text:style-name="P123"><text:span text:style-name="T124">3</text:span><text:span text:style-name="T125">以上</text:span>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證照影本黏貼處</text:p>
            <text:p text:style-name="P154"/>
            <text:p text:style-name="P155"/>
            <text:p text:style-name="P156"/>
            <text:p text:style-name="P157"><text:span text:style-name="T158">　　　　　　　　　</text:span><text:span text:style-name="T159"><text:s text:c="2"/></text:span><text:span text:style-name="T160">　</text:span><text:span text:style-name="T161"><text:s text:c="2"/></text:span><text:span text:style-name="T162">　　　　　　　</text:span><text:span text:style-name="T163"><text:s text:c="9"/></text:span><text:span text:style-name="T164">(</text:span><text:span text:style-name="T165">系</text:span><text:span text:style-name="T166">)</text:span><text:span text:style-name="T167">科</text:span><text:span text:style-name="T168"><text:s text:c="2"/></text:span></text:p>
            <text:p text:style-name="P169"><text:span text:style-name="T170">　　　　　　　　　　　　　　　　　</text:span><text:span text:style-name="T171"><text:s text:c="2"/></text:span><text:span text:style-name="T172">　　</text:span><text:span text:style-name="T173"><text:s text:c="10"/></text:span><text:span text:style-name="T174">　年　　　月　　　日</text:span><text:span text:style-name="T17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6"><text:s text:c="40"/></text:span><text:s text:c="4"/><text:span text:style-name="T177"><text:s/></text:span><text:span text:style-name="T178">　　　　　　</text:span><text:span text:style-name="T179"><text:s/></text:span><text:span text:style-name="T180">申請日期：　年　月　日</text:span></text:p>
      <text:p text:style-name="P181"><text:span text:style-name="T182">註：</text:span><text:span text:style-name="T183">辦理時請</text:span><text:span text:style-name="T184">攜帶證照正本及本申請書</text:span><text:span text:style-name="T185">至系上審核後，再送交註冊組。</text:span></text:p>
      <text:p text:style-name="P186"><text:span text:style-name="T187"><draw:frame draw:z-index="251657728" draw:id="id1" draw:style-name="a1" draw:name="Text Box 3" text:anchor-type="paragraph" svg:x="5.94097in" svg:y="0.24028in" svg:width="0.94792in" svg:height="0.33264in" style:rel-width="scale" style:rel-height="scale"><draw:text-box><text:p text:style-name="P188">學生收執聯</text:p></draw:text-box><svg:title/><svg:desc/></draw:frame></text:span><text:span text:style-name="T189"><draw:connector draw:type="line" svg:x1="-0.23333in" svg:y1="0.11528in" svg:x2="6.94098in" svg:y2="0.11528in" draw:z-index="251656704" draw:id="id2" draw:style-name="a3" draw:name="AutoShape 2" text:anchor-type="paragraph"><svg:title/><svg:desc/></draw:connector></text:span></text:p>
      <text:p text:style-name="P190">茲收到學生___________之英語證照申請書</text:p>
      <text:p text:style-name="P191"><text:span text:style-name="T192">收執人</text:span><text:span text:style-name="T193">:__________<text:s/></text:span><text:span text:style-name="T194">　</text:span><text:span text:style-name="T195"><text:s text:c="13"/></text:span><text:span text:style-name="T196">日期</text:span><text:span text:style-name="T197">:___</text:span><text:span text:style-name="T198">年</text:span><text:span text:style-name="T199">___</text:span><text:span text:style-name="T200">月</text:span><text:span text:style-name="T201">___</text:span><text:span text:style-name="T2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style="rect" draw:dots1="1" draw:dots1-length="0.01736in" draw:distance="0.01736in"/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丙級會計檢定通過申請書</dc:title>
    <meta:initial-creator>user</meta:initial-creator>
    <dc:creator>user</dc:creator>
    <meta:creation-date>2018-03-29T08:06:00Z</meta:creation-date>
    <dc:date>2018-03-29T08:07:00Z</dc:date>
    <meta:print-date>2010-10-12T02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