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fo:font-size="11pt" style:font-size-asian="11pt" style:font-size-complex="10pt" fo:background-color="#FFFFFF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7" style:family="table-column">
      <style:table-column-properties style:column-width="1.1875in"/>
    </style:style>
    <style:style style:name="TableColumn8" style:family="table-column">
      <style:table-column-properties style:column-width="1.2569in"/>
    </style:style>
    <style:style style:name="TableColumn9" style:family="table-column">
      <style:table-column-properties style:column-width="0.9465in"/>
    </style:style>
    <style:style style:name="TableColumn10" style:family="table-column">
      <style:table-column-properties style:column-width="1.1569in"/>
    </style:style>
    <style:style style:name="TableColumn11" style:family="table-column">
      <style:table-column-properties style:column-width="0.9576in"/>
    </style:style>
    <style:style style:name="TableColumn12" style:family="table-column">
      <style:table-column-properties style:column-width="1.9527in"/>
    </style:style>
    <style:style style:name="Table6" style:family="table">
      <style:table-properties style:width="7.458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3.4576in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075in" fo:line-height="0.3472in"/>
      <style:text-properties style:font-name="標楷體" style:font-name-asian="標楷體" fo:font-size="20pt" style:font-size-asian="20pt" style:font-size-complex="20pt"/>
    </style:style>
    <style:style style:name="TableColumn30" style:family="table-column">
      <style:table-column-properties style:column-width="1.0763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7in"/>
    </style:style>
    <style:style style:name="Table29" style:family="table">
      <style:table-properties style:width="7.2777in" fo:margin-left="0in" table:align="left"/>
    </style:style>
    <style:style style:name="TableRow37" style:family="table-row">
      <style:table-row-properties style:min-row-height="1.0312in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1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2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9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53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666in" fo:text-indent="0.0763in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69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70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olumn76" style:family="table-column">
      <style:table-column-properties style:column-width="1.0763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0.6805in"/>
    </style:style>
    <style:style style:name="TableColumn79" style:family="table-column">
      <style:table-column-properties style:column-width="0.402in"/>
    </style:style>
    <style:style style:name="TableColumn80" style:family="table-column">
      <style:table-column-properties style:column-width="0.6888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0.6562in"/>
    </style:style>
    <style:style style:name="TableColumn83" style:family="table-column">
      <style:table-column-properties style:column-width="0.6562in"/>
    </style:style>
    <style:style style:name="TableColumn84" style:family="table-column">
      <style:table-column-properties style:column-width="0.6562in"/>
    </style:style>
    <style:style style:name="TableColumn85" style:family="table-column">
      <style:table-column-properties style:column-width="0.9847in"/>
    </style:style>
    <style:style style:name="Table75" style:family="table">
      <style:table-properties style:width="7.2777in" fo:margin-left="0in" table:align="left"/>
    </style:style>
    <style:style style:name="TableRow86" style:family="table-row">
      <style:table-row-properties style:min-row-height="0.3958in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11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ableRow136" style:family="table-row">
      <style:table-row-properties style:min-row-height="0.6291in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style:font-name-complex="新細明體" style:letter-kerning="false" fo:font-size="11pt" style:font-size-asian="11pt" style:font-size-complex="11pt"/>
    </style:style>
    <style:style style:name="P157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 style:font-size-complex="20pt"/>
    </style:style>
    <style:style style:name="TableRow158" style:family="table-row">
      <style:table-row-properties style:min-row-height="0.0555i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041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3.052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break="normal" fo:text-align="end" fo:text-indent="0.7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line-break="normal" fo:text-align="end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margin-left="-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margin-lef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lef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-0.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5.38958in" svg:y="-0.19722in" svg:width="1.83819in" svg:height="0.35417in" style:rel-width="scale" style:rel-height="scale"><draw:text-box><text:p text:style-name="P3">104學年度入學後適用</text:p></draw:text-box><svg:title/><svg:desc/></draw:frame></text:span><text:span text:style-name="T4">英語</text:span><text:span text:style-name="T5">檢定通過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 級</text:p>
          </table:table-cell>
          <table:table-cell table:style-name="TableCell16">
            <text:p text:style-name="P17"/>
          </table:table-cell>
          <table:table-cell table:style-name="TableCell18">
            <text:p text:style-name="P19">學 <text:s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 <text:s/>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6">
            <text:p text:style-name="P28">該生通過下列其中一種英語檢定考試，檢附證照資料影印本，請惠予登錄。(請於通過證照處欄位打勾)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<text:span text:style-name="T40">劍橋大學</text:span><text:span text:style-name="T41"><text:line-break/></text:span><text:span text:style-name="T42">英語能力</text:span><text:span text:style-name="T43"><text:s text:c="34"/></text:span><text:span text:style-name="T44">認證分級測驗</text:span><text:span text:style-name="T45"><text:s text:c="23"/>(Cambridge Main Suite)</text:span></text:p>
                </table:table-cell>
                <table:table-cell table:style-name="TableCell46">
                  <text:p text:style-name="P47"><text:span text:style-name="T48">劍橋大學國際商務英語能力測驗</text:span><text:span text:style-name="T49">(BULATS)</text:span></text:p>
                </table:table-cell>
                <table:table-cell table:style-name="TableCell50">
                  <text:p text:style-name="P51"><text:span text:style-name="T52">外語能力測驗</text:span><text:span text:style-name="T53">(FLPT)</text:span></text:p>
                </table:table-cell>
                <table:table-cell table:style-name="TableCell54">
                  <text:p text:style-name="P55"><text:span text:style-name="T56">全民英檢</text:span><text:span text:style-name="T57">(GEPT)</text:span></text:p>
                </table:table-cell>
                <table:table-cell table:style-name="TableCell58">
                  <text:p text:style-name="P59">國際英語（雅思）測驗</text:p>
                  <text:p text:style-name="P60"><text:span text:style-name="T61">IELTS</text:span></text:p>
                </table:table-cell>
                <table:table-cell table:style-name="TableCell62">
                  <text:p text:style-name="P63"><text:span text:style-name="T64">托福</text:span><text:span text:style-name="T65">(TOEFL)</text:span></text:p>
                </table:table-cell>
                <table:table-cell table:style-name="TableCell66">
                  <text:p text:style-name="P67"><text:span text:style-name="T68">新版多益</text:span><text:span text:style-name="T69"><text:line-break/></text:span><text:span text:style-name="T70">測驗</text:span></text:p>
                  <text:p text:style-name="P71"><text:span text:style-name="T72">聽力</text:span><text:span text:style-name="T73">/</text:span><text:span text:style-name="T74">閱讀</text:span></text:p>
                </table:table-cell>
              </table:table-row>
            </table:table>
            <text:p text:style-name="內文"/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<text:span text:style-name="T89">Preliminary English Test (PET)</text:span><text:span text:style-name="T90">以上</text:span></text:p>
                </table:table-cell>
                <table:table-cell table:style-name="TableCell91">
                  <text:p text:style-name="P92"><text:span text:style-name="T93">36分以上</text:span></text:p>
                </table:table-cell>
                <table:table-cell table:style-name="TableCell94">
                  <text:p text:style-name="P95"><text:span text:style-name="T96">三項筆試總分</text:span><text:span text:style-name="T97">150</text:span></text:p>
                </table:table-cell>
                <table:table-cell table:style-name="TableCell98">
                  <text:p text:style-name="P99"><text:span text:style-name="T100">口試</text:span><text:span text:style-name="T101">S-1+</text:span></text:p>
                </table:table-cell>
                <table:table-cell table:style-name="TableCell102">
                  <text:p text:style-name="P103">中級初試</text:p>
                  <text:p text:style-name="P104"><text:span text:style-name="T105">185分以上</text:span></text:p>
                </table:table-cell>
                <table:table-cell table:style-name="TableCell106">
                  <text:p text:style-name="P107"><text:span text:style-name="T108">4級以上</text:span></text:p>
                </table:table-cell>
                <table:table-cell table:style-name="TableCell109">
                  <text:p text:style-name="P110"><text:span text:style-name="T111">紙筆型態</text:span><text:span text:style-name="T112"><text:s/>450</text:span><text:span text:style-name="T113">分</text:span></text:p>
                  <text:p text:style-name="P114"><text:span text:style-name="T115">以上</text:span></text:p>
                </table:table-cell>
                <table:table-cell table:style-name="TableCell116">
                  <text:p text:style-name="P117"><text:span text:style-name="T118">電腦型態</text:span><text:span text:style-name="T119"><text:s/>135</text:span><text:span text:style-name="T120">分</text:span></text:p>
                  <text:p text:style-name="P121"><text:span text:style-name="T122">以上</text:span></text:p>
                </table:table-cell>
                <table:table-cell table:style-name="TableCell123">
                  <text:p text:style-name="P124"><text:span text:style-name="T125">網路測驗</text:span><text:span text:style-name="T126">46</text:span><text:span text:style-name="T127">分</text:span></text:p>
                  <text:p text:style-name="P128">以上</text:p>
                </table:table-cell>
                <table:table-cell table:style-name="TableCell129">
                  <text:p text:style-name="P130">總分達500分</text:p>
                  <text:p text:style-name="P131">以上</text:p>
                  <text:p text:style-name="P132">聽力須達110<text:s/></text:p>
                  <text:p text:style-name="P133"><text:span text:style-name="T134">閱讀須達115</text:span><text:span text:style-name="T135"><text:s/></text:span></text:p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</table:table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證照影本黏貼處</text:p>
            <text:p text:style-name="P164"/>
            <text:p text:style-name="P165"/>
            <text:p text:style-name="P166"/>
            <text:p text:style-name="P167"><text:span text:style-name="T168">　　　　　　　　　 <text:s/>　</text:span><text:span text:style-name="T169"><text:s text:c="2"/></text:span><text:span text:style-name="T170">　　　　　　　</text:span><text:span text:style-name="T171"><text:s text:c="9"/></text:span><text:span text:style-name="T172">(</text:span><text:span text:style-name="T173">系</text:span><text:span text:style-name="T174">)</text:span><text:span text:style-name="T175">科</text:span><text:span text:style-name="T176"><text:s text:c="2"/></text:span></text:p>
            <text:p text:style-name="P177"><text:span text:style-name="T178">　　　　　　　　　　　　　　　　　 <text:s/>　　</text:span><text:span text:style-name="T179"><text:s text:c="9"/></text:span><text:span text:style-name="T180"><text:s/>　年　　　月　　　日</text:span><text:span text:style-name="T18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2"><text:s text:c="40"/></text:span><text:s text:c="4"/><text:span text:style-name="T183"><text:s/></text:span><text:span text:style-name="T184">　　　　</text:span><text:span text:style-name="T185">　</text:span><text:span text:style-name="T186">　</text:span><text:span text:style-name="T187"><text:s/></text:span><text:span text:style-name="T188">申請日期：　年　月　日</text:span></text:p>
      <text:p text:style-name="P189"><text:span text:style-name="T190">註：</text:span><text:span text:style-name="T191">辦理時請</text:span><text:span text:style-name="T192">攜帶證照正本及本申請書</text:span><text:span text:style-name="T193">至系上審核</text:span><text:span text:style-name="T194">後</text:span><text:span text:style-name="T195">，再送交註冊組。</text:span></text:p>
      <text:p text:style-name="P196"><text:span text:style-name="T197"><draw:frame draw:z-index="251657728" draw:id="id1" draw:style-name="a1" draw:name="Text Box 3" text:anchor-type="paragraph" svg:x="5.94097in" svg:y="0.24028in" svg:width="0.94861in" svg:height="0.33333in" style:rel-width="scale" style:rel-height="scale"><draw:text-box><text:p text:style-name="P198">學生收執聯</text:p></draw:text-box><svg:title/><svg:desc/></draw:frame></text:span><text:span text:style-name="T199"><draw:connector draw:type="line" svg:x1="-0.23333in" svg:y1="0.11528in" svg:x2="6.94167in" svg:y2="0.11528in" draw:z-index="251656704" draw:id="id2" draw:style-name="a3" draw:name="AutoShape 2" text:anchor-type="paragraph"><svg:title/><svg:desc/></draw:connector></text:span></text:p>
      <text:p text:style-name="P200">茲收到學生___________之英語證照申請書</text:p>
      <text:p text:style-name="P201"><text:span text:style-name="T202">收執人:__________</text:span><text:span text:style-name="T203"><text:s/>　 <text:s text:c="12"/>日期:___年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736in" draw:dots2="0" draw:dots2-length="0in" draw:distance="0.01736in"/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丙級會計檢定通過申請書</dc:title>
    <meta:initial-creator>user</meta:initial-creator>
    <dc:creator>User</dc:creator>
    <meta:creation-date>2017-07-19T01:26:00Z</meta:creation-date>
    <dc:date>2017-07-19T01:26:00Z</dc:date>
    <meta:print-date>2010-10-12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