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252in" fo:margin-bottom="0in" loext:contextual-spacing="false" fo:line-height="0.3055in" fo:text-align="justify" style:justify-single-word="false"/>
    </style:style>
    <style:style style:name="P3" style:family="paragraph" style:parent-style-name="Standard" style:master-page-name="Standard">
      <style:paragraph-properties fo:margin-top="0.1252in" fo:margin-bottom="0in" loext:contextual-spacing="false" fo:line-height="0.278in" fo:text-align="center" style:justify-single-word="false" style:page-number="auto"/>
    </style:style>
    <style:style style:name="P4" style:family="paragraph" style:parent-style-name="Standard">
      <style:paragraph-properties fo:margin-left="0.3335in" fo:margin-right="0in" fo:line-height="0.3055in" fo:text-align="justify" style:justify-single-word="false" fo:text-indent="-0.3335in" style:auto-text-indent="false"/>
    </style:style>
    <style:style style:name="P5" style:family="paragraph" style:parent-style-name="Standard">
      <style:paragraph-properties fo:margin-left="0.3335in" fo:margin-right="0in" fo:margin-top="0.1252in" fo:margin-bottom="0in" loext:contextual-spacing="false" fo:line-height="0.278in" fo:text-indent="-0.3335in" style:auto-text-indent="false"/>
      <style:text-properties style:font-name-asian="標楷體" style:font-size-complex="14pt"/>
    </style:style>
    <style:style style:name="P6" style:family="paragraph" style:parent-style-name="Standard">
      <style:paragraph-properties fo:margin-left="0.3335in" fo:margin-right="0in" fo:line-height="0.3055in" fo:text-align="justify" style:justify-single-word="false" fo:text-indent="0.0882in" style:auto-text-indent="false"/>
    </style:style>
    <style:style style:name="P7" style:family="paragraph" style:parent-style-name="Standard">
      <style:paragraph-properties fo:margin-left="0in" fo:margin-right="0in" fo:line-height="0.3055in" fo:text-align="justify" style:justify-single-word="false" fo:text-indent="0.389in" style:auto-text-indent="false"/>
    </style:style>
    <style:style style:name="P8" style:family="paragraph" style:parent-style-name="Standard">
      <style:paragraph-properties fo:margin-left="0.6402in" fo:margin-right="0in" fo:line-height="0.3055in" fo:text-align="justify" style:justify-single-word="false" fo:text-indent="-0.25in" style:auto-text-indent="false"/>
    </style:style>
    <style:style style:name="P9" style:family="paragraph" style:parent-style-name="Standard">
      <style:paragraph-properties fo:margin-left="0.3346in" fo:margin-right="0in" fo:line-height="0.3055in" fo:text-align="justify" style:justify-single-word="false" fo:text-indent="-0.3252in" style:auto-text-indent="false"/>
    </style:style>
    <style:style style:name="P10" style:family="paragraph" style:parent-style-name="Standard">
      <style:paragraph-properties fo:margin-left="0.3252in" fo:margin-right="0in" fo:line-height="0.3055in" fo:text-align="justify" style:justify-single-word="false" fo:text-indent="-0.3252in" style:auto-text-indent="false"/>
    </style:style>
    <style:style style:name="P11" style:family="paragraph" style:parent-style-name="Standard">
      <style:paragraph-properties fo:margin-left="0.3264in" fo:margin-right="0in" fo:line-height="0.3055in" fo:text-align="justify" style:justify-single-word="false" fo:text-indent="-0.3083in" style:auto-text-indent="false"/>
    </style:style>
    <style:style style:name="P12" style:family="paragraph" style:parent-style-name="Standard">
      <style:paragraph-properties fo:margin-left="0.6193in" fo:margin-right="0in" fo:margin-top="0.1252in" fo:margin-bottom="0in" loext:contextual-spacing="false" fo:line-height="0.278in" fo:text-indent="-0.6098in" style:auto-text-indent="false"/>
    </style:style>
    <style:style style:name="P13" style:family="paragraph" style:parent-style-name="Standard">
      <style:paragraph-properties fo:margin-left="0.6665in" fo:margin-right="0in" fo:line-height="0.2917in" fo:text-indent="-0.3335in" style:auto-text-indent="false"/>
      <style:text-properties style:font-name-asian="標楷體" style:font-size-complex="14pt"/>
    </style:style>
    <style:style style:name="P14" style:family="paragraph" style:parent-style-name="Standard">
      <style:paragraph-properties fo:margin-left="0.6665in" fo:margin-right="0in" fo:line-height="0.2917in" fo:text-indent="-0.3335in" style:auto-text-indent="false"/>
      <style:text-properties style:letter-kerning="true" style:font-name-asian="標楷體" style:font-size-complex="14pt"/>
    </style:style>
    <style:style style:name="P15" style:family="paragraph" style:parent-style-name="Standard">
      <style:paragraph-properties fo:margin-left="0.6665in" fo:margin-right="0in" fo:line-height="0.2917in" fo:text-indent="-0.3335in" style:auto-text-indent="false"/>
    </style:style>
    <style:style style:name="T1" style:family="text">
      <style:text-properties fo:font-size="18pt" fo:letter-spacing="0.0693in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 style:font-size-complex="14pt"/>
    </style:style>
    <style:style style:name="T4" style:family="text">
      <style:text-properties style:font-name-asian="標楷體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-asian="Times New Roman" style:font-size-complex="14pt"/>
    </style:style>
    <style:style style:name="T7" style:family="text">
      <style:text-properties style:font-name-asian="Times New Roman" style:font-size-complex="14pt"/>
    </style:style>
    <style:style style:name="T8" style:family="text">
      <style:text-properties style:text-underline-style="solid" style:text-underline-width="auto" style:text-underline-color="font-color" style:font-name-asian="Times New Roman" style:font-size-complex="14pt"/>
    </style:style>
    <style:style style:name="T9" style:family="text">
      <style:text-properties style:letter-kerning="true" style:font-name-asian="標楷體" style:font-size-complex="14pt"/>
    </style:style>
    <style:style style:name="T10" style:family="text">
      <style:text-properties style:letter-kerning="true" style:font-name-asian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校外實習家長同意</text:span><text:span text:style-name="T2">書</text:span></text:p>
      <text:p text:style-name="P2"><text:span text:style-name="T5"><text:s text:c="4"/></text:span><text:span text:style-name="T3">茲同意</text:span><text:span text:style-name="T3">敝子弟____________</text:span><text:span text:style-name="T3">（現就讀貴校</text:span><text:span text:style-name="T3">_______________</text:span><text:span text:style-name="T3">系</text:span><text:span text:style-name="T3">，學號：______________</text:span><text:span text:style-name="T3"><text:database-display text:table-name="" text:table-type="table" text:column-name="學號"/></text:span><text:span text:style-name="T3">）參加</text:span><text:span text:style-name="T3">貴</text:span><text:span text:style-name="T3">系所安排</text:span><text:span text:style-name="T3">之</text:span><text:span text:style-name="T3">校外實習</text:span><text:span text:style-name="T3">課程</text:span><text:span text:style-name="T3">，</text:span><text:span text:style-name="T3">並</text:span><text:span text:style-name="T3">督促其確實遵守下列</text:span><text:span text:style-name="T3">事項</text:span><text:span text:style-name="T3">：</text:span></text:p>
      <text:p text:style-name="P4"><text:span text:style-name="T3">一</text:span><text:span text:style-name="T3">、實習機構：</text:span><text:span text:style-name="T6"> </text:span><text:span text:style-name="T3">________________________________ (全銜)</text:span></text:p>
      <text:p text:style-name="P4"><text:span text:style-name="T3">二</text:span><text:span text:style-name="T3">、實習期間：</text:span><text:span text:style-name="T6"> </text:span><text:span text:style-name="T3">□暑期</text:span><text:span text:style-name="T6"> <text:s text:c="2"/></text:span><text:span text:style-name="T3">□學期</text:span><text:span text:style-name="T6"> <text:s text:c="2"/></text:span><text:span text:style-name="T3">□學年</text:span></text:p>
      <text:p text:style-name="P6"><text:span text:style-name="T3">自民國</text:span><text:span text:style-name="T3">_____</text:span><text:span text:style-name="T3">年</text:span><text:span text:style-name="T3">____</text:span><text:span text:style-name="T3">月</text:span><text:span text:style-name="T3">____</text:span><text:span text:style-name="T3">日起至</text:span><text:span text:style-name="T3">_____</text:span><text:span text:style-name="T3">年</text:span><text:span text:style-name="T3">____</text:span><text:span text:style-name="T3">月</text:span><text:span text:style-name="T3">____</text:span><text:span text:style-name="T3">日止</text:span><text:span text:style-name="T3">，</text:span></text:p>
      <text:p text:style-name="P6"><text:span text:style-name="T3">為期______個月，每週實習時數</text:span><text:span text:style-name="T8"> <text:s text:c="6"/></text:span><text:span text:style-name="T3">小時。</text:span></text:p>
      <text:p text:style-name="P4"><text:span text:style-name="T3">三</text:span><text:span text:style-name="T3">、</text:span><text:span text:style-name="T3">工作紀律</text:span><text:span text:style-name="T3">：</text:span></text:p>
      <text:p text:style-name="P7"><text:span text:style-name="T3">(一)</text:span><text:span text:style-name="T3">依照實習機構規定時間</text:span><text:span text:style-name="T3">上、下班，不遲到、不早退。</text:span></text:p>
      <text:p text:style-name="P7"><text:span text:style-name="T3">(二)保持服裝儀容整</text:span><text:span text:style-name="T3">齊、清</text:span><text:span text:style-name="T3">潔。</text:span></text:p>
      <text:p text:style-name="P7"><text:span text:style-name="T3">(三)遵守實習機構所安排之工作及</text:span><text:span text:style-name="T3">生活</text:span><text:span text:style-name="T3">作息</text:span><text:span text:style-name="T3">管理</text:span><text:span text:style-name="T3">各項規定</text:span><text:span text:style-name="T3">。</text:span></text:p>
      <text:p text:style-name="P7"><text:span text:style-name="T3">(四)請假須先經實習機構單位主管同意。</text:span></text:p>
      <text:p text:style-name="P8"><text:span text:style-name="T3">(五)</text:span><text:span text:style-name="T3">確實遵守貴校有關學生生活管理校規及</text:span><text:span text:style-name="T3">「學生請假辦法」之規定</text:span><text:span text:style-name="T3">。</text:span></text:p>
      <text:p text:style-name="P8"><text:span text:style-name="T3">(六)服從學校輔導教師及實習機構指導人員之教導，如有違規事件，實習學生願接受校規及相關法規之處理，本人絶無異議。</text:span></text:p>
      <text:p text:style-name="P4"><text:span text:style-name="T3">四、獎懲規定：依本校「學生校外實習作業要點」規定辦理。</text:span></text:p>
      <text:p text:style-name="P9"><text:span text:style-name="T3">五、實習期間保險：同意由貴校統一辦理意外保險，保險費用由</text:span><text:span text:style-name="T3">致理科技大學</text:span><text:span text:style-name="T3">負擔（將由教育部招標之得標保險公司承保）。</text:span></text:p>
      <text:p text:style-name="P10"><text:span text:style-name="T3">六、學生表現或適應欠佳時，由實習機構知會實習輔導教師共同協商處理方式，經輔導未改善者，取消實習資格或轉介其他實習機構。</text:span></text:p>
      <text:p text:style-name="P11"><text:span text:style-name="T3">七</text:span><text:span text:style-name="T3">、實習學生因參加校外實習所知悉之實習機構業務機密，無論於實習期間或實習終了後，均不得洩漏與任何第3人或自行加以使用，亦不得將實習內容揭露、轉述或公開發表。</text:span></text:p>
      <text:p text:style-name="P11"><text:span text:style-name="T3">八</text:span><text:span text:style-name="T3">、本同意書由家長簽章後，影印一份予家長留存。</text:span></text:p>
      <text:p text:style-name="P5">此致</text:p>
      <text:p text:style-name="P12"><text:span text:style-name="T3">致理科技大學</text:span></text:p>
      <text:p text:style-name="P14"/>
      <text:p text:style-name="P15"><text:span text:style-name="T10"><text:s text:c="8"/></text:span><text:span text:style-name="T9">家</text:span><text:span text:style-name="T10"> <text:s text:c="2"/></text:span><text:span text:style-name="T9">長</text:span><text:span text:style-name="T10"> <text:s text:c="2"/></text:span><text:span text:style-name="T9">姓</text:span><text:span text:style-name="T10"> <text:s text:c="2"/></text:span><text:span text:style-name="T9">名：　　　　　　　　　</text:span><text:span text:style-name="T10"> <text:s/></text:span><text:span text:style-name="T9">　簽章：</text:span></text:p>
      <text:p text:style-name="P15"><text:span text:style-name="T10"><text:s text:c="8"/></text:span><text:span text:style-name="T9">住</text:span><text:span text:style-name="T10"> <text:s text:c="12"/></text:span><text:span text:style-name="T9">址</text:span><text:span text:style-name="T3">：</text:span></text:p>
      <text:p text:style-name="P15"><text:span text:style-name="T10"><text:s text:c="8"/></text:span><text:span text:style-name="T3">聯</text:span><text:span text:style-name="T6"> <text:s text:c="2"/></text:span><text:span text:style-name="T3">絡</text:span><text:span text:style-name="T6"> <text:s text:c="2"/></text:span><text:span text:style-name="T3">電</text:span><text:span text:style-name="T6"> <text:s text:c="2"/></text:span><text:span text:style-name="T3">話：(手機) <text:s text:c="19"/>(住家)</text:span></text:p>
      <text:p text:style-name="P15"><text:span text:style-name="T10"><text:s text:c="8"/></text:span><text:span text:style-name="T9">學</text:span><text:span text:style-name="T10"> <text:s text:c="2"/></text:span><text:span text:style-name="T9">生</text:span><text:span text:style-name="T10"> <text:s text:c="2"/></text:span><text:span text:style-name="T9">姓</text:span><text:span text:style-name="T10"> <text:s text:c="2"/></text:span><text:span text:style-name="T9">名：　　　　　　　　　　　簽章：</text:span></text:p>
      <text:p text:style-name="P15"><text:span text:style-name="T10"><text:s text:c="8"/></text:span><text:span text:style-name="T3">聯</text:span><text:span text:style-name="T6"> <text:s text:c="2"/></text:span><text:span text:style-name="T3">絡</text:span><text:span text:style-name="T6"> <text:s text:c="2"/></text:span><text:span text:style-name="T3">電</text:span><text:span text:style-name="T6"> <text:s text:c="2"/></text:span><text:span text:style-name="T3">話：</text:span></text:p>
      <text:p text:style-name="P13"/>
      <text:p text:style-name="P13"/>
      <text:p text:style-name="P1"><text:span text:style-name="T9">中</text:span><text:span text:style-name="T10"> <text:s text:c="3"/></text:span><text:span text:style-name="T9">華</text:span><text:span text:style-name="T10"> <text:s text:c="3"/></text:span><text:span text:style-name="T9">民</text:span><text:span text:style-name="T10"> <text:s text:c="3"/></text:span><text:span text:style-name="T9">國</text:span><text:span text:style-name="T10"> <text:s text:c="8"/></text:span><text:span text:style-name="T3">年</text:span><text:span text:style-name="T10"> <text:s text:c="8"/></text:span><text:span text:style-name="T3">月</text:span><text:span text:style-name="T10"> <text:s text:c="8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756in" fo:margin-bottom="0.2756in" fo:margin-left="0.6299in" fo:margin-right="0.6299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外實習家長同意書</dc:title>
    <meta:initial-creator>user</meta:initial-creator>
    <meta:creation-date>2011-02-08T22:13:00</meta:creation-date>
    <dc:creator>User</dc:creator>
    <dc:date>2017-11-12T23:43:00</dc:date>
    <meta:print-date>2017-10-17T15:25:00</meta:print-date>
    <meta:editing-cycles>22</meta:editing-cycles>
    <meta:editing-duration>PT2H35M</meta:editing-duration>
    <meta:document-statistic meta:table-count="0" meta:image-count="0" meta:object-count="0" meta:page-count="1" meta:paragraph-count="26" meta:word-count="596" meta:character-count="881" meta:non-whitespace-character-count="690"/>
    <meta:generator>LibreOffice/5.4.4.2$Linux_X86_64 LibreOffice_project/2524958677847fb3bb44820e40380acbe820f960</meta:generator>
  </office:meta>
</office:document-meta>
</file>