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5.4111in" fo:margin-top="0in" fo:margin-bottom="0in" table:align="center" style:writing-mode="lr-tb"/>
    </style:style>
    <style:style style:name="Table1.A" style:family="table-column">
      <style:table-column-properties style:column-width="1.4139in"/>
    </style:style>
    <style:style style:name="Table1.B" style:family="table-column">
      <style:table-column-properties style:column-width="3.99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row-height="0.9868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8903in" fo:margin-left="0.1868in" fo:margin-top="0in" fo:margin-bottom="0in" table:align="left" style:writing-mode="lr-tb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="1.5pt dash-dot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text-properties style:font-name="Times New Roman" style:font-name-asian="標楷體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10"/>
    <style:style style:name="P7" style:family="paragraph" style:parent-style-name="List_20_Paragraph" style:list-style-name="WWNum9"/>
    <style:style style:name="P8" style:family="paragraph" style:parent-style-name="List_20_Paragraph">
      <style:paragraph-properties fo:margin-left="0in" fo:margin-right="0in" fo:text-indent="0in" style:auto-text-indent="false"/>
    </style:style>
    <style:style style:name="P9" style:family="paragraph" style:parent-style-name="List_20_Paragraph">
      <style:paragraph-properties fo:margin-left="0in" fo:margin-right="0in" fo:line-height="150%" fo:text-indent="0in" style:auto-text-indent="false"/>
    </style:style>
    <style:style style:name="P10" style:family="paragraph" style:parent-style-name="List_20_Paragraph">
      <style:paragraph-properties fo:margin-left="0in" fo:margin-right="0in" fo:line-height="150%" fo:text-indent="0.3335in" style:auto-text-indent="false"/>
    </style:style>
    <style:style style:name="P11" style:family="paragraph" style:parent-style-name="List_20_Paragraph">
      <style:paragraph-properties fo:margin-left="0.6665in" fo:margin-right="0in" fo:text-indent="-0.3335in" style:auto-text-indent="false"/>
    </style:style>
    <style:style style:name="P12" style:family="paragraph" style:parent-style-name="List_20_Paragraph">
      <style:paragraph-properties fo:margin-left="0.6665in" fo:margin-right="0in" fo:line-height="115%" fo:text-indent="-0.3335in" style:auto-text-indent="false"/>
    </style:style>
    <style:style style:name="P13" style:family="paragraph" style:parent-style-name="List_20_Paragraph">
      <style:paragraph-properties fo:margin-left="0.6665in" fo:margin-right="0in" fo:text-indent="-0.3335in" style:auto-text-indent="false"/>
      <style:text-properties style:font-name="Times New Roman" style:font-name-asian="標楷體2"/>
    </style:style>
    <style:style style:name="P14" style:family="paragraph" style:parent-style-name="List_20_Paragraph">
      <style:paragraph-properties fo:margin-left="0.3335in" fo:margin-right="0in" fo:line-height="115%" fo:text-indent="-0.3335in" style:auto-text-indent="false"/>
    </style:style>
    <style:style style:name="P15" style:family="paragraph" style:parent-style-name="List_20_Paragraph">
      <style:paragraph-properties fo:margin-left="0.5835in" fo:margin-right="0in" fo:text-indent="-0.25in" style:auto-text-indent="false"/>
    </style:style>
    <style:style style:name="P16" style:family="paragraph" style:parent-style-name="List_20_Paragraph">
      <style:paragraph-properties fo:margin-left="0.3335in" fo:margin-right="0in" fo:text-indent="0.3335in" style:auto-text-indent="false"/>
    </style:style>
    <style:style style:name="P17" style:family="paragraph" style:parent-style-name="List_20_Paragraph">
      <style:paragraph-properties fo:margin-left="0.3335in" fo:margin-right="0in" fo:text-indent="0.3335in" style:auto-text-indent="false"/>
      <style:text-properties style:font-name="Times New Roman" style:font-name-asian="標楷體2"/>
    </style:style>
    <style:style style:name="P18" style:family="paragraph" style:parent-style-name="List_20_Paragraph">
      <style:paragraph-properties fo:margin-left="0.25in" fo:margin-right="0in" fo:text-indent="0in" style:auto-text-indent="false"/>
    </style:style>
    <style:style style:name="P19" style:family="paragraph" style:parent-style-name="List_20_Paragraph">
      <style:paragraph-properties fo:margin-left="0.5827in" fo:margin-right="0in" fo:margin-top="0.25in" fo:margin-bottom="0.1252in" loext:contextual-spacing="false" fo:text-indent="0in" style:auto-text-indent="false"/>
    </style:style>
    <style:style style:name="P20" style:family="paragraph" style:parent-style-name="List_20_Paragraph">
      <style:paragraph-properties fo:margin-left="0.5827in" fo:margin-right="0in" fo:margin-top="0.1252in" fo:margin-bottom="0.1252in" loext:contextual-spacing="false" fo:text-indent="0in" style:auto-text-indent="false"/>
    </style:style>
    <style:style style:name="P21" style:family="paragraph" style:parent-style-name="List_20_Paragraph">
      <style:paragraph-properties fo:margin-left="0.5835in" fo:margin-right="0in" fo:text-indent="0in" style:auto-text-indent="false"/>
    </style:style>
    <style:style style:name="T1" style:family="text">
      <style:text-properties style:font-name="Times New Roman" fo:font-size="18pt" fo:font-weight="bold" style:font-name-asian="標楷體2" style:font-size-asian="18pt" style:font-weight-asian="bold"/>
    </style:style>
    <style:style style:name="T2" style:family="text">
      <style:text-properties style:font-name="Times New Roman" fo:font-size="14pt" fo:font-weight="bold" style:font-name-asian="標楷體2" style:font-size-asian="14pt" style:font-weight-asian="bold"/>
    </style:style>
    <style:style style:name="T3" style:family="text">
      <style:text-properties style:font-name="Times New Roman" fo:font-size="14pt" style:font-name-asian="標楷體2"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7" style:family="text">
      <style:text-properties style:font-name="Times New Roman" fo:font-weight="bold" style:font-name-asian="標楷體2" style:font-weight-asian="bold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致理科技大學學生校外實習計畫書(範例</text:span><text:bookmark text:name="_GoBack"/><text:span text:style-name="T1">)</text:span></text:p>
      <text:p text:style-name="Standard"><text:span text:style-name="T2">壹、基本資料</text:span></text:p>
      <text:p text:style-name="Standard"><text:span text:style-name="T5">一、實習學生姓名：</text:span></text:p>
      <text:p text:style-name="Standard"><text:span text:style-name="T5">二、實習學生學號：</text:span></text:p>
      <text:p text:style-name="Standard"><text:span text:style-name="T5">三、實習課程名稱：</text:span></text:p>
      <text:p text:style-name="Standard"><text:span text:style-name="T5">四、實習輔導教師：</text:span></text:p>
      <text:p text:style-name="Standard"><text:span text:style-name="T5">五、實習機構主管：</text:span></text:p>
      <text:p text:style-name="Standard"><text:span text:style-name="T5">六、實習機構名稱：(與校外實習合約乙方廠商名稱一致)</text:span></text:p>
      <text:p text:style-name="Standard"><text:span text:style-name="T5">七、實習期間：(與校外實習合約期間一致)</text:span></text:p>
      <text:p text:style-name="Standard"><text:span text:style-name="T2">貳、實習學習內容</text:span></text:p>
      <text:p text:style-name="P9"><text:span text:style-name="T7">一、實習課程說明： </text:span></text:p>
      <text:p text:style-name="P10"><text:span text:style-name="T5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9"><text:span text:style-name="T7">二、實習課程目標：</text:span></text:p>
      <text:p text:style-name="P12"><text:span text:style-name="T5">1. 瞭解業界環境。</text:span></text:p>
      <text:p text:style-name="P12"><text:span text:style-name="T5">2. 熟悉部門或單位環境及特性。</text:span></text:p>
      <text:p text:style-name="P12"><text:span text:style-name="T5">3. 熟悉部門或單位員工的職責。</text:span></text:p>
      <text:p text:style-name="P12"><text:span text:style-name="T5">4. 能執行部門或單位相關業務。</text:span></text:p>
      <text:p text:style-name="P12"><text:span text:style-name="T5">5. 能在職場情境中遵守企業倫理與職業道德，體認工作者的專業態度與角色。</text:span></text:p>
      <text:p text:style-name="P12"><text:span text:style-name="T5">6. 能主動學習並吸收工作新知。</text:span></text:p>
      <text:p text:style-name="P12"><text:span text:style-name="T5">7. 能主動溝通協調，維持良好人際關係。</text:span></text:p>
      <text:p text:style-name="P12"><text:span text:style-name="T5">8. 瞭解職場相關資源並妥善應用，達成企業/部門/單位目標。</text:span></text:p>
      <text:p text:style-name="P14"><text:span text:style-name="T7">三、實習課程內涵：</text:span></text:p>
      <text:p text:style-name="P12"><text:span text:style-name="T5">1. 提供學生所學直接相關的經驗，以落實理論與實務密切結合。</text:span></text:p>
      <text:p text:style-name="P12"><text:span text:style-name="T5">2. 擴大學生視野，並強化學生專業知能。</text:span></text:p>
      <text:p text:style-name="P12"><text:span text:style-name="T5">3. 培育學生解決問題能力。</text:span></text:p>
      <text:p text:style-name="P12"><text:soft-page-break/><text:span text:style-name="T5">4. 提升學生團隊合作及資源整合能力。</text:span></text:p>
      <text:p text:style-name="P12"><text:span text:style-name="T5">5. 使學生得依所學協助實習機構之業務處理。</text:span></text:p>
      <text:p text:style-name="P12"><text:span text:style-name="T5">6. 培養學生自我負責的態度。</text:span></text:p>
      <text:p text:style-name="P12"><text:span text:style-name="T5">7. 使學生得以培養豐沛與良好之人際關係。</text:span></text:p>
      <text:p text:style-name="P12"><text:span text:style-name="T5">8. 使學生瞭解產業趨勢，有助從中啟發就業志趣。</text:span></text:p>
      <text:p text:style-name="P13"/>
      <text:p text:style-name="P13"/>
      <text:p text:style-name="Standard"><text:span text:style-name="T7">四、各階段實習內容具體規劃及時程分配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週次/月份</text:span></text:p>
          </table:table-cell>
          <table:table-cell table:style-name="Table1.A1" office:value-type="string">
            <text:p text:style-name="P1"><text:span text:style-name="T5">實習內容之規劃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第1至4週</text:span></text:p>
          </table:table-cell>
          <table:table-cell table:style-name="Table1.B2" office:value-type="string">
            <text:list xml:id="list2215307311" text:style-name="WWNum2">
              <text:list-item>
                <text:p text:style-name="P5"><text:span text:style-name="T5">新進人員職前訓練與輔導。</text:span></text:p>
              </text:list-item>
              <text:list-item>
                <text:p text:style-name="P5"><text:span text:style-name="T5">認識組織環境與章程。</text:span></text:p>
              </text:list-item>
              <text:list-item>
                <text:p text:style-name="P5"><text:span text:style-name="T5">認識工作夥伴，建立人際關係。</text:span></text:p>
              </text:list-item>
              <text:list-item>
                <text:p text:style-name="P5"><text:span text:style-name="T5">進行負責業務之交接。</text:span></text:p>
              </text:list-item>
              <text:list-item>
                <text:p text:style-name="P5"><text:span text:style-name="T5">熟悉工作流程與行政程序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5至8週</text:span></text:p>
          </table:table-cell>
          <table:table-cell table:style-name="Table1.B3" office:value-type="string">
            <text:list xml:id="list854288306" text:style-name="WWNum10">
              <text:list-item>
                <text:p text:style-name="P6"><text:span text:style-name="T5">在分配單位熟悉認識並溝通。</text:span></text:p>
              </text:list-item>
              <text:list-item>
                <text:p text:style-name="P6"><text:span text:style-name="T5">參與部門專業組織與運作。</text:span></text:p>
              </text:list-item>
              <text:list-item>
                <text:p text:style-name="P6"><text:span text:style-name="T5">參與案件執行。</text:span></text:p>
              </text:list-item>
              <text:list-item>
                <text:p text:style-name="P6"><text:span text:style-name="T5">撰寫實習報告。</text:span></text:p>
              </text:list-item>
            </text:list>
          </table:table-cell>
        </table:table-row>
      </table:table>
      <text:p text:style-name="Standard"><text:span text:style-name="T7">五、企業提供實習課程指導與資源說明：</text:span></text:p>
      <text:p text:style-name="P11"><text:span text:style-name="T5">1. 提供職前訓練與輔導。</text:span></text:p>
      <text:p text:style-name="P11"><text:span text:style-name="T5">2. 協助學校實習輔導教師到實習機構輔導實習學生工作事宜。</text:span></text:p>
      <text:p text:style-name="P11"><text:span text:style-name="T5">3. 協助實習輔導老師瞭解實習學生實習狀況。</text:span></text:p>
      <text:p text:style-name="P11"><text:span text:style-name="T5">4. 於實習工作場域負責指導學生。</text:span></text:p>
      <text:p text:style-name="P11"><text:span text:style-name="T5">5. 實習報告寫作指導。</text:span></text:p>
      <text:p text:style-name="P11"><text:span text:style-name="T5">6. 協助實習學生之生活管理及專業知能輔導。</text:span></text:p>
      <text:p text:style-name="P11"><text:span text:style-name="T5">7. 評核實習學生工作表現成績。</text:span></text:p>
      <text:p text:style-name="P11"><text:span text:style-name="T5">8. 參與實習相關之協調、報告、檢討座談。</text:span></text:p>
      <text:p text:style-name="P11"><text:span text:style-name="T5">9. 若實習學生實習期間表現優良，畢業後可留任轉為正職。</text:span></text:p>
      <text:p text:style-name="Standard"><text:span text:style-name="T7">六、教師輔導訪視實習課程進行之規劃：</text:span></text:p>
      <text:p text:style-name="P15"><text:span text:style-name="T5">1. 每位校外實習學生都有一位專屬實習輔導教師加以輔導，在學生實習期間輔導教師至少一次親赴實習機構訪視及輔導學生，並做成輔導訪視紀錄表。</text:span></text:p>
      <text:p text:style-name="P15"><text:span text:style-name="T5">2. 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span></text:p>
      <text:p text:style-name="Standard"><text:span text:style-name="T7">七、業界專家輔導實習課程規劃：</text:span></text:p>
      <text:p text:style-name="P11"><text:span text:style-name="T5">1. 學生職前輔導：職涯發展評估、職前教育訓練、職場倫理教育、分享工作經驗。</text:span></text:p>
      <text:p text:style-name="P11"><text:soft-page-break/><text:span text:style-name="T5">2. 學生在職輔導：職務指導、協助取得專業證照、協助學生職場諮詢。</text:span></text:p>
      <text:p text:style-name="P11"><text:span text:style-name="T5">3. 學生就業輔導：生涯規劃輔導、職務目標引導、建立業界人脈、提供就業與求職訊息。</text:span></text:p>
      <text:p text:style-name="P2"><text:span text:style-name="T2">叁、實習成效考核與回饋</text:span></text:p>
      <text:p text:style-name="P8"><text:span text:style-name="T7">一、實習成效考核指標或項目： </text:span></text:p>
      <text:p text:style-name="P11"><text:span text:style-name="T5">1. 校外實習成績，由實習機構單位主管與本校實習輔導教師共同評核，成績比重各佔50%。</text:span></text:p>
      <text:p text:style-name="P11"><text:span text:style-name="T5">2. 校外實習報告內容，即每週都需填寫週誌。</text:span></text:p>
      <text:p text:style-name="P15"><text:span text:style-name="T5">3. 心得報告，內容須包含實習單位介紹、實習工作內容、實習遭遇困難與解決、實務與理論印證、結論與建議等5大部分。</text:span></text:p>
      <text:p text:style-name="P11"><text:span text:style-name="T5">4. 除口頭、書面報告外，實習期間之平常聯繫、學習等各項報告列入重要評核。</text:span></text:p>
      <text:p text:style-name="Standard"><text:span text:style-name="T7">二、實習成效與教學評核方式：</text:span></text:p>
      <text:p text:style-name="P16"><text:span text:style-name="T5">每位校外實習學生都有一位專屬實習輔導教師加以輔導，在學生實習期間輔導教師至少一次親赴實習單位，其餘時間以電話、網際網路等方式輔導與協助學生各項實習問題，以掌握實習學生之實習成效。</text:span></text:p>
      <text:p text:style-name="Standard"><text:span text:style-name="T7">三、實習課程後回饋規劃：</text:span></text:p>
      <text:p text:style-name="P16"><text:span text:style-name="T5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span></text:p>
      <text:p text:style-name="P11"><text:span text:style-name="T5">1. 對學生進行學生滿意度調查。</text:span></text:p>
      <text:p text:style-name="P11"><text:span text:style-name="T5">2. 針對學生的實習表現進行雇主滿意度調查。</text:span>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257578868" text:style-name="WWNum9">
        <text:list-item>
          <text:p text:style-name="P7"><text:span text:style-name="T3">本校外實習計畫書審查是否通過：</text:span></text:p>
        </text:list-item>
      </text:list>
      <text:p text:style-name="P18"><text:span text:style-name="T8">■</text:span><text:span text:style-name="T3"> 通過，可進行校外實習。</text:span></text:p>
      <text:p text:style-name="P18"><text:soft-page-break/><text:span text:style-name="T8">□ 不通過，原因：</text:span><text:span text:style-name="T9"> <text:s text:c="23"/></text:span><text:span text:style-name="T8">。</text:span></text:p>
      <text:p text:style-name="P3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<text:span text:style-name="T3">實習學生簽章：</text:span><text:span text:style-name="T4"> <text:s text:c="28"/></text:span></text:p>
            <text:p text:style-name="P20"><text:span text:style-name="T3">實習輔導教師簽章：</text:span><text:span text:style-name="T4"> <text:s text:c="24"/></text:span></text:p>
            <text:p text:style-name="P20"><text:span text:style-name="T3">實習機構主管簽章：</text:span><text:span text:style-name="T4"> <text:s text:c="24"/></text:span></text:p>
            <text:p text:style-name="P20"><text:span text:style-name="T3">系主任簽章：</text:span><text:span text:style-name="T4"> <text:s text:c="30"/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q</meta:initial-creator>
    <dc:creator>User</dc:creator>
    <meta:editing-cycles>4</meta:editing-cycles>
    <meta:creation-date>2018-05-17T06:00:00</meta:creation-date>
    <dc:date>2019-02-13T03:07:00</dc:date>
    <meta:editing-duration>PT5M</meta:editing-duration>
    <meta:generator>LibreOffice/5.4.4.2$Linux_X86_64 LibreOffice_project/2524958677847fb3bb44820e40380acbe820f960</meta:generator>
    <meta:document-statistic meta:table-count="2" meta:image-count="0" meta:object-count="0" meta:page-count="4" meta:paragraph-count="80" meta:word-count="1672" meta:character-count="1907" meta:non-whitespace-character-count="1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