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1.8611in"/>
    </style:style>
    <style:style style:name="Table3" style:family="table">
      <style:table-properties style:width="7.0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36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min-row-height="4.615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break="normal" fo:text-align="end" fo:text-indent="0.7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-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margin-left="-0.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margin-left="-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margin-left="-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文輸入檢定通過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<text:s/>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6">
            <text:p text:style-name="P25"><text:span text:style-name="T26">該生參加校外機構</text:span><text:span text:style-name="T27">　　　　　　　　　　　　　　　</text:span><text:span text:style-name="T28"><text:s text:c="24"/></text:span></text:p>
            <text:p text:style-name="P29">所主辦之中文輸入認證，依圖資中心所訂標準（每分鐘30個字以上），檢附證照資料影印本，請惠予登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證照影本黏貼處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<text:span text:style-name="T41">　　　　　　　　　</text:span><text:span text:style-name="T42"><text:s text:c="2"/></text:span><text:span text:style-name="T43">　</text:span><text:span text:style-name="T44"><text:s text:c="2"/></text:span><text:span text:style-name="T45">　　　　　　　</text:span><text:span text:style-name="T46"><text:s text:c="9"/></text:span><text:span text:style-name="T47">(</text:span><text:span text:style-name="T48">系</text:span><text:span text:style-name="T49">)</text:span><text:span text:style-name="T50">科</text:span><text:span text:style-name="T51"><text:s text:c="2"/></text:span></text:p>
            <text:p text:style-name="P52">　　　　　　　　　　　　　　　　　<text:s text:c="2"/>　　<text:s text:c="10"/>　年　　　月　　　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3"><text:s text:c="40"/></text:span><text:s text:c="4"/><text:span text:style-name="T54"><text:s/></text:span><text:span text:style-name="T55">　　　　　　</text:span><text:span text:style-name="T56"><text:s/></text:span><text:span text:style-name="T57">申請日期：　年　月　日</text:span></text:p>
      <text:p text:style-name="P58"><text:span text:style-name="T59">註：</text:span><text:span text:style-name="T60">辦理時請</text:span><text:span text:style-name="T61">攜帶證照正本及本申請書</text:span><text:span text:style-name="T62">至系上審核後，再送交註冊組。</text:span></text:p>
      <text:p text:style-name="P63"><text:span text:style-name="T64"><draw:frame draw:z-index="251658240" draw:id="id0" draw:style-name="a0" draw:name="Text Box 5" text:anchor-type="paragraph" svg:x="5.94097in" svg:y="0.24028in" svg:width="0.94792in" svg:height="0.33264in" style:rel-width="scale" style:rel-height="scale"><draw:text-box><text:p text:style-name="P65">學生收執聯</text:p></draw:text-box><svg:title/><svg:desc/></draw:frame></text:span><text:span text:style-name="T66"><draw:connector draw:type="line" svg:x1="-0.23333in" svg:y1="0.11528in" svg:x2="6.94098in" svg:y2="0.11528in" draw:z-index="251657216" draw:id="id1" draw:style-name="a2" draw:name="AutoShape 4" text:anchor-type="paragraph"><svg:title/><svg:desc/></draw:connector></text:span></text:p>
      <text:p text:style-name="P67">茲收到學生___________之中文輸入認證申請書</text:p>
      <text:p text:style-name="P68"><text:span text:style-name="T69">收執人</text:span><text:span text:style-name="T70">:__________<text:s/></text:span><text:span text:style-name="T71">　</text:span><text:span text:style-name="T72"><text:s text:c="13"/></text:span><text:span text:style-name="T73">日期</text:span><text:span text:style-name="T74">:___</text:span><text:span text:style-name="T75">年</text:span><text:span text:style-name="T76">___</text:span><text:span text:style-name="T77">月</text:span><text:span text:style-name="T78">___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736in" draw:distance="0.0173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丙級會計檢定通過申請書</dc:title>
    <meta:initial-creator>user</meta:initial-creator>
    <dc:creator>user</dc:creator>
    <meta:creation-date>2017-06-26T05:36:00Z</meta:creation-date>
    <dc:date>2021-11-03T04:16:00Z</dc:date>
    <meta:print-date>2006-12-20T06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