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0" style:family="table-column">
      <style:table-column-properties style:column-width="0.8097in" style:use-optimal-column-width="false"/>
    </style:style>
    <style:style style:name="TableColumn11" style:family="table-column">
      <style:table-column-properties style:column-width="1.4548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9" style:family="table">
      <style:table-properties style:width="6.9895in" fo:margin-left="0in" table:align="center"/>
    </style:style>
    <style:style style:name="TableRow17" style:family="table-row">
      <style:table-row-properties style:min-row-height="0.6798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6145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993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993in" style:use-optimal-row-height="false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993in" style:use-optimal-row-height="false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993in" style:use-optimal-row-height="false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993in" style:use-optimal-row-height="false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993in" style:use-optimal-row-height="false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993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2.9465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2.9465in" style:use-optimal-row-height="false" fo:keep-together="always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text-align="end" fo:margin-right="0.0833in"/>
      <style:text-properties style:font-name="標楷體" style:font-name-asian="標楷體"/>
    </style:style>
  </office:automatic-styles>
  <office:body>
    <office:text text:use-soft-page-breaks="true">
      <text:p text:style-name="P1">致理科技大學</text:p>
      <text:p text:style-name="P4"><text:span text:style-name="T5">109-111</text:span><text:span text:style-name="T6">年高等教育深耕計畫</text:span></text:p>
      <text:p text:style-name="P7"><text:span text:style-name="T8">專題指導紀錄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題目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日 期</text:p>
          </table:table-cell>
          <table:covered-table-cell/>
          <table:table-cell table:style-name="TableCell24" table:number-columns-spanned="2">
            <text:p text:style-name="P25">年 <text:s text:c="5"/>月 <text:s text:c="5"/>日</text:p>
          </table:table-cell>
          <table:covered-table-cell/>
        </table:table-row>
        <table:table-row table:style-name="TableRow26">
          <table:table-cell table:style-name="TableCell27">
            <text:p text:style-name="P28">班級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指導老師</text:p>
            <text:p text:style-name="P33">簽名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rows-spanned="6">
            <text:p text:style-name="P38">學 <text:s/>生 <text:s/>簽 <text:s/>到</text:p>
          </table:table-cell>
          <table:table-cell table:style-name="TableCell39">
            <text:p text:style-name="P40">學 號</text:p>
          </table:table-cell>
          <table:table-cell table:style-name="TableCell41" table:number-columns-spanned="2">
            <text:p text:style-name="P42">姓 名</text:p>
          </table:table-cell>
          <table:covered-table-cell/>
          <table:table-cell table:style-name="TableCell43" table:number-columns-spanned="2">
            <text:p text:style-name="P44">學 號</text:p>
          </table:table-cell>
          <table:covered-table-cell/>
          <table:table-cell table:style-name="TableCell45">
            <text:p text:style-name="P46">姓 名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專業核心</text:p>
          </table:table-cell>
          <table:table-cell table:style-name="TableCell100" table:number-columns-spanned="6">
            <text:p text:style-name="P101">□企劃執行能力□人際溝通能力□企業營運管控能力</text:p>
            <text:p text:style-name="P102">□商務科技應用能力□商業創新能力□企業資源整合能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指 <text:s/>導 <text:s/>內 <text:s/>容 <text:s/>概 <text:s/>述</text:p>
          </table:table-cell>
          <table:table-cell table:style-name="TableCell106" table:number-columns-spanned="6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5">
          <table:table-cell table:style-name="TableCell116">
            <text:p text:style-name="P117">指 <text:s/>導 <text:s/>內 <text:s/>容 <text:s/>概 <text:s/>述</text:p>
          </table: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0">107/01/09 教學發展中心製表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8-03T06:37:00Z</meta:creation-date>
    <dc:date>2021-08-03T06:37:00Z</dc:date>
    <meta:print-date>2013-03-14T01:5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37" meta:character-count="249" meta:row-count="1" meta:non-whitespace-character-count="213"/>
  </office:meta>
</office:document-meta>
</file>