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6.9895in" fo:margin-left="-0.5159in" table:align="center"/>
    </style:style>
    <style:style style:name="TableRow21" style:family="table-row">
      <style:table-row-properties style:min-row-height="0.679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14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9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93in" style:use-optimal-row-height="false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93in" style:use-optimal-row-height="false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93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93in" style:use-optimal-row-height="false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93in" style:use-optimal-row-height="false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2.946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2.9465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</text:span><text:span text:style-name="T6">9</text:span><text:span text:style-name="T7">-111</text:span><text:span text:style-name="T8">年</text:span><text:span text:style-name="T9">高等教育深耕</text:span><text:span text:style-name="T10">計畫</text:span></text:p>
      <text:p text:style-name="P11"><text:span text:style-name="T12">專題指導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題目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日<text:s/>期</text:p>
          </table:table-cell>
          <table:covered-table-cell/>
          <table:table-cell table:style-name="TableCell28" table:number-columns-spanned="2">
            <text:p text:style-name="P29">年 <text:s/><text:s/><text:s/><text:s text:c="2"/>月<text:s/><text:s/><text:s text:c="2"/><text:s/><text:s/>日</text:p>
          </table:table-cell>
          <table:covered-table-cell/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指導老師</text:p>
            <text:p text:style-name="P37">簽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學<text:s/><text:s/>生<text:s/><text:s/>簽<text:s/><text:s/>到</text:p>
          </table:table-cell>
          <table:table-cell table:style-name="TableCell43">
            <text:p text:style-name="P44">學<text:s/>號</text:p>
          </table:table-cell>
          <table:table-cell table:style-name="TableCell45" table:number-columns-spanned="2">
            <text:p text:style-name="P46">姓<text:s/>名</text:p>
          </table:table-cell>
          <table:covered-table-cell/>
          <table:table-cell table:style-name="TableCell47" table:number-columns-spanned="2">
            <text:p text:style-name="P48">學<text:s/>號</text:p>
          </table:table-cell>
          <table:covered-table-cell/>
          <table:table-cell table:style-name="TableCell49">
            <text:p text:style-name="P50">姓<text:s/>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指<text:s text:c="2"/>導<text:s text:c="2"/>內 <text:s/>容 <text:s/>概 <text:s/>述</text:p>
          </table:table-cell>
          <table:table-cell table:style-name="TableCell104" table:number-columns-spanned="6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指<text:s text:c="2"/>導<text:s text:c="2"/>內 <text:s/>容 <text:s/>概 <text:s/>述</text:p>
          </table:table-cell>
          <table:table-cell table:style-name="TableCell116" table:number-columns-spanned="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107/01/09<text:s/>教學發展中心製表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2T08:07:00Z</meta:creation-date>
    <dc:date>2020-09-02T08:07:00Z</dc:date>
    <meta:print-date>2013-03-14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0" meta:row-count="1" meta:non-whitespace-character-count="180"/>
  </office:meta>
</office:document-meta>
</file>