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P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8" style:parent-style-name="內文" style:master-page-name="MP1" style:family="paragraph">
      <style:paragraph-properties fo:break-before="page" fo:text-align="center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致理科技大學企業管理系(科)</text:p>
      <text:p text:style-name="P2"/>
      <text:p text:style-name="P3"><text:span text:style-name="T4">企管實務專題成果報告</text:span></text:p>
      <text:p text:style-name="P5">(20字型)</text:p>
      <text:p text:style-name="P6"/>
      <text:p text:style-name="P7"/>
      <text:p text:style-name="P8"><text:span text:style-name="T9">題目</text:span><text:span text:style-name="T10">（</text:span><text:span text:style-name="T11"><text:s/></text:span><text:span text:style-name="T12">中　文</text:span><text:span text:style-name="T13"><text:s/></text:span><text:span text:style-name="T14">）</text:span></text:p>
      <text:p text:style-name="P15">(24字型)</text:p>
      <text:p text:style-name="P16"/>
      <text:p text:style-name="P17">指導老師：</text:p>
      <text:p text:style-name="P18">專題成員：(姓<text:s text:c="2"/>名) <text:s/>(學<text:s text:c="2"/>號)</text:p>
      <text:p text:style-name="P19">(16字型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中<text:s/>華<text:s/>民<text:s/>國<text:s/>109<text:s/>年1<text:s/>月</text:p>
      <text:soft-page-break/>
      <text:p text:style-name="P38"><text:span text:style-name="T39"><draw:frame draw:z-index="251659264" draw:id="id0" draw:style-name="a0" draw:name="文字方塊 1" text:anchor-type="paragraph" svg:x="1.775in" svg:y="0.28333in" svg:width="1.39167in" svg:height="6.26667in" style:rel-width="scale" style:rel-height="scale"><draw:text-box><text:p text:style-name="P40">企管實務專題致理科技大學<text:s text:c="21"/>題目</text:p></draw:text-box><svg:title/><svg:desc/></draw:frame></text:span><text:span text:style-name="T41"><draw:frame draw:z-index="251660288" draw:id="id1" draw:style-name="a1" draw:name="文字方塊 2" text:anchor-type="paragraph" svg:x="2.525in" svg:y="2.5in" svg:width="0.81806in" svg:height="1.56667in" style:rel-width="scale" style:rel-height="scale"><draw:text-box><text:p text:style-name="P42">(學制)</text:p><text:p text:style-name="P43">BA</text:p><text:p text:style-name="P44">XXX</text:p><text:p text:style-name="P45">(學年度)</text:p><text:p text:style-name="P46">XX</text:p><text:p text:style-name="P47">(組別碼)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1-13T01:01:00Z</meta:creation-date>
    <dc:date>2021-01-13T01:01:00Z</dc:date>
    <meta:print-date>2020-12-02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8" meta:character-count="123" meta:row-count="1" meta:non-whitespace-character-count="106"/>
  </office:meta>
</office:document-meta>
</file>