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1666in"/>
      <style:text-properties style:font-name="華康儷粗黑" style:font-name-asian="華康儷粗黑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top="0.125in" fo:margin-bottom="0.125in" fo:line-height="0.166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818in"/>
    </style:style>
    <style:style style:name="TableColumn16" style:family="table-column">
      <style:table-column-properties style:column-width="1.4625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5381in"/>
    </style:style>
    <style:style style:name="TableColumn19" style:family="table-column">
      <style:table-column-properties style:column-width="0.8541in"/>
    </style:style>
    <style:style style:name="Table14" style:family="table">
      <style:table-properties style:width="7.3465in" fo:margin-left="0in" table:align="center"/>
    </style:style>
    <style:style style:name="TableRow20" style:family="table-row">
      <style:table-row-properties style:min-row-height="0.2826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2826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Row28" style:family="table-row">
      <style:table-row-properties style:min-row-height="0.282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Row33" style:family="table-row">
      <style:table-row-properties style:min-row-height="0.2826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282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282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82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2826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2076in"/>
    </style:style>
    <style:style style:name="TableCell88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0368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8333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0.036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8333in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0368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text-indent="0.8333in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Row117" style:family="table-row">
      <style:table-row-properties style:min-row-height="0.0368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0368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text-indent="0.8333in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0368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text-indent="0.8333in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0208in"/>
    </style:style>
    <style:style style:name="TableCell160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0486in"/>
    </style:style>
    <style:style style:name="P1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left="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221" style:family="table-row">
      <style:table-row-properties style:min-row-height="0.4666in"/>
    </style:style>
    <style:style style:name="TableCell22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bottom="0.125in"/>
      <style:text-properties style:font-name-asian="標楷體"/>
    </style:style>
    <style:style style:name="P2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18.7% 100%" fo:font-size="8pt" style:font-size-asian="8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036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Row243" style:family="table-row">
      <style:table-row-properties style:min-row-height="0.5083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48" style:parent-style-name="內文" style:family="paragraph">
      <style:text-properties style:font-name="華康儷中黑" style:font-name-asian="華康儷中黑" fo:font-size="2pt" style:font-size-asian="2pt"/>
    </style:style>
  </office:automatic-styles>
  <office:body>
    <office:text text:use-soft-page-breaks="true">
      <text:p text:style-name="P1">致理科技大學學生校外實習機構評估表</text:p>
      <text:p text:style-name="P2"><text:span text:style-name="T3"><text:s text:c="29"/></text:span><text:span text:style-name="T4"><text:s text:c="7"/></text:span><text:span text:style-name="T5"><text:s text:c="3"/></text:span><text:span text:style-name="T6">評估日期：</text:span><text:span text:style-name="T7"><text:s text:c="3"/></text:span><text:span text:style-name="T8"><text:s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實習機構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實習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實習內容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4">
            <text:p text:style-name="P42">每週<text:s text:c="2"/><text:s text:c="2"/><text:s text:c="2"/>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提供薪資或</text:p>
            <text:p text:style-name="P46">獎助學金</text:p>
          </table:table-cell>
          <table:table-cell table:style-name="TableCell47" table:number-columns-spanned="4">
            <text:p text:style-name="P48">□無薪資</text:p>
            <text:p text:style-name="P49"><text:span text:style-name="T50">□</text:span><text:span text:style-name="T51">有薪資，</text:span><text:span text:style-name="T52">以</text:span><text:span text:style-name="T53"><text:s text:c="4"/></text:span><text:span text:style-name="T54"><text:s/></text:span><text:span text:style-name="T55">薪計，每</text:span><text:span text:style-name="T56"><text:s text:c="5"/></text:span><text:span text:style-name="T57">給付新臺幣</text:span><text:span text:style-name="T58"><text:s/></text:span><text:span text:style-name="T59"><text:s text:c="7"/></text:span><text:span text:style-name="T60"><text:s/></text:span><text:span text:style-name="T61">元</text:span></text:p>
            <text:p text:style-name="P62"><text:span text:style-name="T63">□獎助學金，</text:span><text:span text:style-name="T64">每</text:span><text:span text:style-name="T65"><text:s text:c="5"/></text:span><text:span text:style-name="T66">給付新臺幣</text:span><text:span text:style-name="T67"><text:s text:c="9"/></text:span><text:span text:style-name="T68">元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勞保</text:p>
          </table:table-cell>
          <table:table-cell table:style-name="TableCell72">
            <text:p text:style-name="P73">□有<text:s text:c="5"/>□無<text:s/></text:p>
          </table:table-cell>
          <table:table-cell table:style-name="TableCell74">
            <text:p text:style-name="P75">勞工退休金提撥</text:p>
          </table:table-cell>
          <table:table-cell table:style-name="TableCell76" table:number-columns-spanned="2">
            <text:p text:style-name="P77">□有<text:s text:c="5"/>□無</text:p>
          </table:table-cell>
          <table:covered-table-cell/>
        </table:table-row>
        <table:table-row table:style-name="TableRow78">
          <table:table-cell table:style-name="TableCell79">
            <text:p text:style-name="P80">健保</text:p>
          </table:table-cell>
          <table:table-cell table:style-name="TableCell81">
            <text:p text:style-name="P82">□有<text:s text:c="5"/>□無</text:p>
          </table:table-cell>
          <table:table-cell table:style-name="TableCell83">
            <text:p text:style-name="P84">其他褔利(請列舉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內文"><text:span text:style-name="T89">二、實習內容專業評估</text:span><text:span text:style-name="T90"><text:s/></text:span><text:span text:style-name="T91">(</text:span><text:span text:style-name="T92">由系科進行評估</text:span><text:span text:style-name="T93">)</text:span></text:p>
            <text:p text:style-name="P94"><text:s text:c="16"/>（極佳：5、佳：4、可：3、不佳：2、極不佳：1）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評估總分</text:span></text:p>
          </table:table-cell>
        </table:table-row>
        <table:table-row table:style-name="TableRow98">
          <table:table-cell table:style-name="TableCell99">
            <text:p text:style-name="P100">實習時間</text:p>
          </table:table-cell>
          <table:table-cell table:style-name="TableCell101" table:number-columns-spanned="3">
            <text:p text:style-name="P102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table-cell table:style-name="TableCell103" table:number-rows-spanned="6">
            <text:p text:style-name="P104">______分</text:p>
          </table:table-cell>
        </table:table-row>
        <table:table-row table:style-name="TableRow105">
          <table:table-cell table:style-name="TableCell106">
            <text:p text:style-name="P107">環境及安全性</text:p>
          </table:table-cell>
          <table:table-cell table:style-name="TableCell108" table:number-columns-spanned="3">
            <text:p text:style-name="P109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實習專業性</text:p>
          </table:table-cell>
          <table:table-cell table:style-name="TableCell114" table:number-columns-spanned="3">
            <text:p text:style-name="P115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實習負荷量</text:p>
          </table:table-cell>
          <table:table-cell table:style-name="TableCell120" table:number-columns-spanned="3">
            <text:p text:style-name="P121"><text:span text:style-name="T122">（負荷適合）</text:span><text:span text:style-name="T123">□</text:span><text:span text:style-name="T124">5</text:span><text:span text:style-name="T125"><text:s text:c="2"/></text:span><text:span text:style-name="T126"><text:s/></text:span><text:span text:style-name="T127"><text:s text:c="2"/></text:span><text:span text:style-name="T128">□</text:span><text:span text:style-name="T129">4</text:span><text:span text:style-name="T130"><text:s text:c="2"/></text:span><text:span text:style-name="T131"><text:s/></text:span><text:span text:style-name="T132"><text:s text:c="2"/></text:span><text:span text:style-name="T133">□</text:span><text:span text:style-name="T134">3</text:span><text:span text:style-name="T135"><text:s text:c="2"/></text:span><text:span text:style-name="T136"><text:s/></text:span><text:span text:style-name="T137"><text:s text:c="2"/></text:span><text:span text:style-name="T138">□</text:span><text:span text:style-name="T139">2</text:span><text:span text:style-name="T140"><text:s text:c="2"/></text:span><text:span text:style-name="T141"><text:s/></text:span><text:span text:style-name="T142"><text:s text:c="2"/></text:span><text:span text:style-name="T143">□</text:span><text:span text:style-name="T144">1</text:span><text:span text:style-name="T145">（負荷太重）</text:span></text:p>
          </table:table-cell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實習培訓計畫</text:p>
          </table:table-cell>
          <table:table-cell table:style-name="TableCell150" table:number-columns-spanned="3">
            <text:p text:style-name="P151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合作理念</text:p>
          </table:table-cell>
          <table:table-cell table:style-name="TableCell156" table:number-columns-spanned="3">
            <text:p text:style-name="P157">□5<text:s text:c="2"/><text:s/><text:s text:c="2"/>□4<text:s text:c="2"/><text:s/><text:s text:c="2"/>□3<text:s text:c="2"/><text:s/><text:s text:c="2"/>□2<text:s text:c="2"/><text:s/><text:s text:c="2"/>□1</text:p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3">
            <text:p text:style-name="P161">三、實習場域之相關</text:p>
            <text:p text:style-name="P162"><text:s text:c="4"/>安全防護檢核</text:p>
            <text:p text:style-name="P163"><text:s text:c="4"/>(環境及安全性細</text:p>
            <text:p text:style-name="P164"><text:s text:c="4"/>項評估)</text:p>
          </table:table-cell>
          <table:table-cell table:style-name="TableCell165" table:number-columns-spanned="4">
            <text:p text:style-name="P166">1.實習場域所屬類型：</text:p>
            <text:p text:style-name="P167">□一般辦公場所(含營業及非營業，如門市、商場、旅館、教育機構等)</text:p>
            <text:p text:style-name="P168">□醫事機構(如診所、醫院、其他醫療機構等)</text:p>
            <text:p text:style-name="P169">□政府機關(如國稅局、國家圖書館、國際貿易局、證券期貨局等)</text:p>
            <text:p text:style-name="P170">□屬勞動檢查法第26條規定之危險性工作場所(請檢附檢查合格證明)</text:p>
            <text:p text:style-name="P171"><text:span text:style-name="T172">□</text:span><text:span text:style-name="T173">其他</text:span><text:span text:style-name="T174">：</text:span><text:span text:style-name="T175"><text:s text:c="8"/></text:span><text:span text:style-name="T176"><text:s text:c="11"/></text:span><text:span text:style-name="T177"><text:s text:c="35"/>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><text:span text:style-name="T182">2.</text:span><text:span text:style-name="T183">實習場域是否列入內政部消防署「</text:span><text:span text:style-name="T184">消防安全檢查重大不合格場所一覽表</text:span><text:span text:style-name="T185">」：</text:span></text:p>
            <text:p text:style-name="P186"><text:span text:style-name="T187">□</text:span><text:span text:style-name="T188">實習場域並</text:span><text:span text:style-name="T189">非</text:span><text:span text:style-name="T190">為</text:span><text:span text:style-name="T191">消防安全檢查重大不合格場所</text:span></text:p>
            <text:p text:style-name="P192"><text:s text:c="2"/>□實習場域為消防安全檢查重大不合格場所(不得推薦為實習機構)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>3.實習機構是否提供住宿：□無提供<text:s/><text:s text:c="4"/>□有提供(請續答下列各題)</text:p>
            <text:p text:style-name="P197">3-1.實習機構所提供之住宿為：□公司宿舍<text:s/><text:s text:c="4"/>□非公司宿舍</text:p>
            <text:p text:style-name="P198"><text:span text:style-name="T199">3-2.</text:span><text:span text:style-name="T200">安全</text:span><text:span text:style-name="T201">設施</text:span><text:span text:style-name="T202">：</text:span><text:span text:style-name="T203">□滅火</text:span><text:span text:style-name="T204">設備</text:span><text:span text:style-name="T205"><text:s text:c="2"/></text:span><text:span text:style-name="T206">□逃生</text:span><text:span text:style-name="T207">設備</text:span><text:span text:style-name="T208"><text:s text:c="2"/></text:span><text:span text:style-name="T209">□</text:span><text:span text:style-name="T210">警報設備</text:span><text:span text:style-name="T211"><text:s/></text:span><text:span text:style-name="T212"><text:s/></text:span><text:span text:style-name="T213">□</text:span><text:span text:style-name="T214">其他：</text:span><text:span text:style-name="T215"><text:s/></text:span><text:span text:style-name="T216"><text:s text:c="2"/></text:span><text:span text:style-name="T217"><text:s/></text:span><text:span text:style-name="T218"><text:s text:c="2"/></text:span><text:span text:style-name="T219"><text:s/></text:span></text:p>
            <text:p text:style-name="P220">3-3.是否有住宿安全說明等相關輔導措施：□是<text:s/><text:s text:c="4"/>□否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四、評估結論</text:p>
          </table:table-cell>
          <table:table-cell table:style-name="TableCell224" table:number-columns-spanned="4">
            <text:p text:style-name="P225">□符合推薦資格<text:s text:c="6"/>□不符合推薦資格</text:p>
            <text:p text:style-name="P226"><text:span text:style-name="T227">★須同時符合</text:span><text:span text:style-name="T228">1</text:span><text:span text:style-name="T229">第二項專業評估總分須達</text:span><text:span text:style-name="T230">24</text:span><text:span text:style-name="T231">分以上</text:span><text:span text:style-name="T232">及</text:span><text:span text:style-name="T233">2</text:span><text:span text:style-name="T234">第三項安全防護檢核</text:span><text:span text:style-name="T235">，方可</text:span><text:span text:style-name="T236">推薦為實習機構</text:span><text:span text:style-name="T237">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承辦人</text:p>
          </table:table-cell>
          <table:covered-table-cell/>
          <table:table-cell table:style-name="TableCell241" table:number-columns-spanned="3">
            <text:p text:style-name="P242">系主任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1-09-02T09:06:00Z</meta:creation-date>
    <dc:date>2021-09-02T09:06:00Z</dc:date>
    <meta:print-date>2021-09-01T02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