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0.2715in"/>
    </style:style>
    <style:style style:name="TableColumn6" style:family="table-column">
      <style:table-column-properties style:column-width="1.1645in"/>
    </style:style>
    <style:style style:name="TableColumn7" style:family="table-column">
      <style:table-column-properties style:column-width="0.1541in"/>
    </style:style>
    <style:style style:name="TableColumn8" style:family="table-column">
      <style:table-column-properties style:column-width="1.1277in"/>
    </style:style>
    <style:style style:name="TableColumn9" style:family="table-column">
      <style:table-column-properties style:column-width="0.4319in"/>
    </style:style>
    <style:style style:name="TableColumn10" style:family="table-column">
      <style:table-column-properties style:column-width="0.6965in"/>
    </style:style>
    <style:style style:name="TableColumn11" style:family="table-column">
      <style:table-column-properties style:column-width="2.2562in"/>
    </style:style>
    <style:style style:name="Table3" style:family="table">
      <style:table-properties style:width="6.768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  <style:text-properties style:font-name="Times New Roman" style:font-name-asian="標楷體" fo:color="#FFFFFF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  <style:text-properties style:font-name="Times New Roman" style:font-name-asian="標楷體" fo:color="#FFFFFF" fo:font-size="14pt" style:font-size-asian="14pt"/>
    </style:style>
    <style:style style:name="TableRow84" style:family="table-row">
      <style:table-row-properties style:min-row-height="0.5625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/>
    </style:style>
    <style:style style:name="TableRow87" style:family="table-row">
      <style:table-row-properties style:min-row-height="0.3333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98" style:family="table-row">
      <style:table-row-properties style:min-row-height="0.2534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103" style:family="table-row">
      <style:table-row-properties style:min-row-height="0.2534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10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108" style:family="table-row">
      <style:table-row-properties style:min-row-height="0.302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ableRow114" style:family="table-row">
      <style:table-row-properties style:min-row-height="0.302in"/>
    </style:style>
    <style:style style:name="TableCell115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119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194in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298in"/>
    </style:style>
    <style:style style:name="TableCell12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  <style:text-properties style:font-name="Times New Roman" style:font-name-asian="標楷體" fo:font-size="14pt" style:font-size-asian="14pt"/>
    </style:style>
    <style:style style:name="TableRow130" style:family="table-row">
      <style:table-row-properties style:min-row-height="0.0694in"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37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13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13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140" style:parent-style-name="內文" style:family="paragraph">
      <style:paragraph-properties fo:text-align="center" fo:margin-bottom="0.125in" fo:line-height="0.2777in" fo:margin-right="0.7798in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51" style:family="table-row">
      <style:table-row-properties style:min-row-height="1.127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156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15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致理科技大學企業管理系</text:p>
      <text:p text:style-name="P2">學生實務專題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3">
            <text:p text:style-name="P18">姓名</text:p>
          </table:table-cell>
          <table:covered-table-cell/>
          <table:covered-table-cell/>
          <table:table-cell table:style-name="TableCell19" table:number-columns-spanned="2">
            <text:p text:style-name="P20">模組名稱(組織、創新、精實)</text:p>
          </table:table-cell>
          <table:covered-table-cell/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轉學生或轉系生</text:p>
          </table:table-cell>
          <table:covered-table-cell/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轉學生或轉系生</text:p>
          </table:table-cell>
          <table:covered-table-cell/>
        </table:table-row>
        <table:table-row table:style-name="TableRow84">
          <table:table-cell table:style-name="TableCell85" table:number-columns-spanned="8">
            <text:p text:style-name="P86">【專題名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<text:span text:style-name="T90">【</text:span><text:span text:style-name="T91">專業核心能力類別</text:span><text:span text:style-name="T92">】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□企劃執行能力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□人際溝通能力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□企業營運管控能力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□商務科技應用能力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□商業創新能力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□企業資源整合能力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【參加競賽類別</text:span><text:span text:style-name="T112">】</text:span><text:span text:style-name="T113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□行銷與社群類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□創新創意類</text:p>
          </table:table-cell>
          <table:covered-table-cell/>
          <table:covered-table-cell/>
          <table:table-cell table:style-name="TableCell119">
            <text:p text:style-name="P120"><text:span text:style-name="T121">□其他：</text:span><text:span text:style-name="T122"><text:s text:c="14"/></text:span></text:p>
          </table:table-cell>
        </table:table-row>
        <table:table-row table:style-name="TableRow123">
          <table:table-cell table:style-name="TableCell124" table:number-columns-spanned="4">
            <text:p text:style-name="P125">□一般管理人資類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指導老師</text:p>
            <text:p text:style-name="P133">填寫</text:p>
          </table:table-cell>
          <table:covered-table-cell/>
          <table:table-cell table:style-name="TableCell134" table:number-columns-spanned="6">
            <text:p text:style-name="P135">□是否與學生模組相符</text:p>
            <text:p text:style-name="P136">□是否與老師專長相符</text:p>
            <text:p text:style-name="P137">其他意見(請詳列)：</text:p>
            <text:p text:style-name="P138"/>
            <text:p text:style-name="P139"/>
            <text:p text:style-name="P140"><text:span text:style-name="T141"><text:s text:c="18"/></text:span><text:span text:style-name="T142">教師簽名：</text:span><text:span text:style-name="T143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系辦審核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競賽小組審核</text:p>
          </table:table-cell>
          <table:covered-table-cell/>
          <table:covered-table-cell/>
          <table:table-cell table:style-name="TableCell149">
            <text:p text:style-name="P150">系主任</text:p>
          </table:table-cell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20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-K Liou</meta:initial-creator>
    <dc:creator>user</dc:creator>
    <meta:creation-date>2021-11-17T08:27:00Z</meta:creation-date>
    <dc:date>2021-11-17T08:28:00Z</dc:date>
    <meta:print-date>2021-10-07T06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