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05in" fo:line-height="0.2777in" fo:text-indent="0.125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1.2083in"/>
    </style:style>
    <style:style style:name="TableColumn27" style:family="table-column">
      <style:table-column-properties style:column-width="2.1722in"/>
    </style:style>
    <style:style style:name="TableColumn28" style:family="table-column">
      <style:table-column-properties style:column-width="2.1652in"/>
    </style:style>
    <style:style style:name="Table24" style:family="table">
      <style:table-properties style:width="6.9625in" fo:margin-left="0.1444in" table:align="left"/>
    </style:style>
    <style:style style:name="TableRow29" style:family="table-row">
      <style:table-row-properties style:min-row-height="1.517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 fo:margin-right="0.1986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3541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 fo:text-indent="0.354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125in" fo:line-height="0.3611in" fo:text-indent="0.354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09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094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3611in" fo:margin-right="0.198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widows="2" fo:orphans="2" fo:margin-top="0.125in" fo:line-height="0.3611in" fo:margin-left="0.6222in" fo:text-indent="-0.3743in">
        <style:tab-stops>
          <style:tab-stop style:type="left" style:position="-0.3722in"/>
          <style:tab-stop style:type="left" style:position="-0.2472in"/>
        </style:tab-stops>
      </style:paragraph-properties>
    </style:style>
    <style:style style:name="T76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78" style:parent-style-name="內文" style:family="paragraph">
      <style:paragraph-properties fo:text-align="justify" fo:line-height="0.3611in" fo:margin-left="0.5798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widows="2" fo:orphans="2" fo:margin-top="0.125in" fo:line-height="0.3611in" fo:margin-left="0.6222in" fo:text-indent="-0.3743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114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11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P116" style:parent-style-name="內文" style:family="paragraph">
      <style:paragraph-properties fo:text-align="justify" fo:line-height="0.3611in" fo:margin-left="0.5798in" fo:text-inden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fo:margin-top="0.125in" fo:line-height="0.3611in" fo:margin-left="0.6222in" fo:text-indent="-0.3743in">
        <style:tab-stops/>
      </style:paragraph-properties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3611in" fo:margin-left="0.7069in" fo:margin-right="-0.4763in" fo:text-indent="0.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3611in" fo:margin-left="0.7069in" fo:margin-right="-0.4763in" fo:text-indent="-0.12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3611in" fo:margin-left="0.7069in" fo:margin-right="-0.4763in" fo:text-inden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0.3611in" fo:margin-left="-0.1604in" fo:text-indent="-0.626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P149" style:parent-style-name="內文" style:family="paragraph">
      <style:paragraph-properties fo:break-before="page" fo:text-align="center" fo:margin-top="0.075in" fo:margin-bottom="0.25in" fo:line-height="0.25in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P156" style:parent-style-name="內文" style:list-style-name="LFO1" style:family="paragraph">
      <style:paragraph-properties style:snap-to-layout-grid="false" fo:text-align="justify" fo:margin-top="0.125in" fo:margin-bottom="0.125in" fo:margin-left="0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olumn158" style:family="table-column">
      <style:table-column-properties style:column-width="0.5118in" style:use-optimal-column-width="false"/>
    </style:style>
    <style:style style:name="TableColumn159" style:family="table-column">
      <style:table-column-properties style:column-width="2.3625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6055in" style:use-optimal-column-width="false"/>
    </style:style>
    <style:style style:name="Table157" style:family="table">
      <style:table-properties style:width="7.1375in" fo:margin-left="0in" table:align="left"/>
    </style:style>
    <style:style style:name="TableRow164" style:family="table-row">
      <style:table-row-properties style:min-row-height="0.5798in" style:use-optimal-row-height="false"/>
    </style:style>
    <style:style style:name="TableCell1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333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 fo:text-indent="0.009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 fo:text-indent="0.009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3333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666in" fo:text-indent="0.009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 fo:text-indent="0.009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 fo:text-indent="0.009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 fo:text-indent="0.009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 fo:text-indent="0.009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 fo:text-indent="0.009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7472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style:snap-to-layout-grid="false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fo:line-height="0.1666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line-height="0.2777in" fo:margin-left="0.3333in" fo:text-indent="-0.3333in">
        <style:tab-stops>
          <style:tab-stop style:type="left" style:position="2.5in"/>
        </style:tab-stops>
      </style:paragraph-properties>
      <style:text-properties style:font-name-asian="標楷體"/>
    </style:style>
    <style:style style:name="TableColumn408" style:family="table-column">
      <style:table-column-properties style:column-width="3.3472in" style:use-optimal-column-width="false"/>
    </style:style>
    <style:style style:name="TableColumn409" style:family="table-column">
      <style:table-column-properties style:column-width="2.1652in" style:use-optimal-column-width="false"/>
    </style:style>
    <style:style style:name="TableColumn410" style:family="table-column">
      <style:table-column-properties style:column-width="1.5937in" style:use-optimal-column-width="false"/>
    </style:style>
    <style:style style:name="Table407" style:family="table">
      <style:table-properties style:width="7.1062in" fo:margin-left="0.075in" table:align="left"/>
    </style:style>
    <style:style style:name="TableRow411" style:family="table-row">
      <style:table-row-properties style:row-height="0.3243in" style:use-optimal-row-height="false"/>
    </style:style>
    <style:style style:name="TableCell4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Cell4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text-indent="0.009in"/>
      <style:text-properties style:font-name="標楷體" style:font-name-asian="標楷體" fo:color="#000000"/>
    </style:style>
    <style:style style:name="TableRow418" style:family="table-row">
      <style:table-row-properties style:row-height="0.2756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0pt"/>
    </style:style>
    <style:style style:name="TableRow425" style:family="table-row">
      <style:table-row-properties style:row-height="0.275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font-size-complex="10pt"/>
    </style:style>
    <style:style style:name="TableRow432" style:family="table-row">
      <style:table-row-properties style:row-height="0.2756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size-complex="10pt"/>
    </style:style>
    <style:style style:name="TableRow439" style:family="table-row">
      <style:table-row-properties style:row-height="0.2756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 style:font-size-complex="10pt"/>
    </style:style>
    <style:style style:name="P446" style:parent-style-name="內文" style:family="paragraph">
      <style:paragraph-properties fo:line-height="0.25in" fo:margin-left="0.5006in" fo:text-indent="-0.5006in">
        <style:tab-stops>
          <style:tab-stop style:type="left" style:position="2.332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TableColumn448" style:family="table-column">
      <style:table-column-properties style:column-width="3.5437in" style:use-optimal-column-width="false"/>
    </style:style>
    <style:style style:name="TableColumn449" style:family="table-column">
      <style:table-column-properties style:column-width="3.5437in" style:use-optimal-column-width="false"/>
    </style:style>
    <style:style style:name="Table447" style:family="table">
      <style:table-properties style:width="7.0875in" fo:margin-left="0.075in" table:align="left"/>
    </style:style>
    <style:style style:name="TableRow450" style:family="table-row">
      <style:table-row-properties style:min-row-height="0.4381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/>
    </style:style>
    <style:style style:name="P456" style:parent-style-name="內文" style:family="paragraph">
      <style:paragraph-properties fo:text-align="center" fo:line-height="0.2083in"/>
      <style:text-properties style:font-name-asian="標楷體"/>
    </style:style>
    <style:style style:name="TableRow457" style:family="table-row">
      <style:table-row-properties style:min-row-height="0.5861in"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P462" style:parent-style-name="內文" style:list-style-name="LFO2" style:family="paragraph"/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72917in" svg:y="-0.26042in" svg:width="1.88681in" svg:height="0.42917in" style:rel-width="scale" style:rel-height="scale"><draw:text-box><text:p text:style-name="P3">103入學適用-最新版</text:p></draw:text-box><svg:title/><svg:desc/></draw:frame></text:span></text:p>
      <text:p text:style-name="P4"><text:span text:style-name="T5">致</text:span><text:span text:style-name="T6">理</text:span><text:span text:style-name="T7">科技大學</text:span><text:span text:style-name="T8">「</text:span><text:span text:style-name="T9">流通與連鎖企業</text:span><text:span text:style-name="T10">營運管理</text:span><text:span text:style-name="T11">課程模組</text:span><text:span text:style-name="T12">」</text:span><text:span text:style-name="T13">修讀申請表</text:span></text:p>
      <text:p text:style-name="P14"/>
      <text:p text:style-name="P15"><text:span text:style-name="T16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17">申請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bookmark-start text:name="OLE_LINK2"/>申請人資料：</text:p>
            <text:p text:style-name="P32">學制：日四技</text:p>
            <text:p text:style-name="P33"><text:span text:style-name="T34">班級：</text:span><text:span text:style-name="T35"><text:s text:c="12"/></text:span><text:span text:style-name="T36">學號：</text:span><text:span text:style-name="T37"><text:s text:c="13"/></text:span><text:span text:style-name="T38">姓名：</text:span><text:span text:style-name="T39"><text:s text:c="14"/></text:span></text:p>
            <text:p text:style-name="P40"><text:span text:style-name="T41">E-mail</text:span><text:span text:style-name="T42">：</text:span><text:span text:style-name="T43"><text:s text:c="17"/></text:span><text:span text:style-name="T44">電話</text:span><text:span text:style-name="T45">(H)</text:span><text:span text:style-name="T46">：</text:span><text:span text:style-name="T47"><text:s text:c="9"/></text:span><text:span text:style-name="T48"><text:s/></text:span><text:span text:style-name="T49">手機：</text:span><text:span text:style-name="T50"><text:s text:c="13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導師</text:p>
          </table:table-cell>
          <table:table-cell table:style-name="TableCell54">
            <text:p text:style-name="P55">現就讀科系</text:p>
          </table:table-cell>
          <table:table-cell table:style-name="TableCell56">
            <text:p text:style-name="P57">企業管理系(收件章)</text:p>
          </table:table-cell>
          <table:table-cell table:style-name="TableCell58">
            <text:p text:style-name="P59">承辦單位註記欄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已建檔，編號</text:span><text:span text:style-name="T70"><text:s text:c="4"/></text:span><text:span text:style-name="T71"><text:s/></text:span><text:span text:style-name="T72"><text:s text:c="2"/></text:span></text:p>
            <text:p text:style-name="P73">□已畢業取得證書</text:p>
            <text:p text:style-name="P74">□已畢業未申請證書</text:p>
          </table:table-cell>
        </table:table-row>
      </table:table>
      <text:list text:style-name="LFO3" text:continue-numbering="true">
        <text:list-item>
          <text:p text:style-name="P75"><text:bookmark-end text:name="OLE_LINK2"/><text:a xlink:href="javascript:void(0);/*1183429087703*/" office:target-frame-name="_top" xlink:show="replace"><text:span text:style-name="T76">設置理念與宗旨：</text:span><text:span text:style-name="T77"><text:s/></text:span></text:a></text:p>
        </text:list-item>
      </text:list>
      <text:p text:style-name="P78"><text:span text:style-name="T79">在</text:span><text:span text:style-name="T80">行政院經濟建設委員會與相關部會研訂</text:span><text:span text:style-name="T81">的</text:span><text:span text:style-name="T82">「服務業發展綱領及行動方案」</text:span><text:span text:style-name="T83">中</text:span><text:span text:style-name="T84">，</text:span><text:span text:style-name="T85">係</text:span><text:span text:style-name="T86">以服務業發展再創台灣經濟奇蹟為願景，</text:span><text:span text:style-name="T87">而</text:span><text:span text:style-name="T88">其一就是轉型服務</text:span><text:span text:style-name="T89">業</text:span><text:span text:style-name="T90">為</text:span><text:span text:style-name="T91">知識密集型服務業</text:span><text:span text:style-name="T92">，</text:span><text:span text:style-name="T93">並</text:span><text:span text:style-name="T94">以提高附加價值，創造就業機會為二大主軸</text:span><text:span text:style-name="T95">。</text:span><text:span text:style-name="T96">在此架構下</text:span><text:span text:style-name="T97">，人才需求量高</text:span><text:span text:style-name="T98">，本學程的開設，即為服務業相關組織培育具備「</text:span><text:span text:style-name="T99">流通與連</text:span><text:span text:style-name="T100">鎖</text:span><text:span text:style-name="T101">企業</text:span><text:span text:style-name="T102">管理」能力的人才</text:span><text:span text:style-name="T103">，同時</text:span><text:span text:style-name="T104">不僅</text:span><text:span text:style-name="T105">培養學生</text:span><text:span text:style-name="T106">門市服務</text:span><text:span text:style-name="T107">的</text:span><text:span text:style-name="T108">技能</text:span><text:span text:style-name="T109">，</text:span><text:span text:style-name="T110">更</text:span><text:span text:style-name="T111">掌握新商業營運體系的就業機會，以及發展新世代就業技能的能力。</text:span></text:p>
      <text:p text:style-name="P112"><text:a xlink:href="javascript:void(0);/*1183429087703*/" office:target-frame-name="_top" xlink:show="replace"><text:span text:style-name="T113">二、</text:span><text:span text:style-name="T114">課程模組</text:span><text:span text:style-name="T115">設計：</text:span></text:a></text:p>
      <text:p text:style-name="P116"><text:span text:style-name="T117">本</text:span><text:span text:style-name="T118">課程模組</text:span><text:span text:style-name="T119">的設計涵蓋</text:span><text:span text:style-name="T120">流通與連鎖企業</text:span><text:span text:style-name="T121">相關</text:span><text:span text:style-name="T122">之專業知識</text:span><text:span text:style-name="T123">，</text:span><text:span text:style-name="T124">以「</text:span><text:span text:style-name="T125">顧客關係管理</text:span><text:span text:style-name="T126">」、「</text:span><text:span text:style-name="T127">門市營運管理</text:span><text:span text:style-name="T128">」、</text:span><text:span text:style-name="T129">「</text:span><text:span text:style-name="T130">門市服務管</text:span><text:span text:style-name="T131">理」</text:span><text:span text:style-name="T132">、「連鎖企業管理」</text:span><text:span text:style-name="T133">等</text:span><text:span text:style-name="T134">多</text:span><text:span text:style-name="T135">門選修課程</text:span><text:span text:style-name="T136">，</text:span><text:span text:style-name="T137">同時輔導修習者在課程中同時取得各類門市相關證照。</text:span></text:p>
      <text:p text:style-name="P138">三、相關規定：</text:p>
      <text:p text:style-name="P139">(一)<text:s/>學生應檢附課程模組申請表，向企業管理系申請。</text:p>
      <text:p text:style-name="P140">(二)<text:s/>參與此課程模組之學生須修滿專業模組課程20學分，始獲得系上頒發之課程</text:p>
      <text:p text:style-name="P141">模組證明書。</text:p>
      <text:p text:style-name="P142">(三)<text:s/>如有未盡事宜，依本校相關法令與本課程模組負責單位「企業管理系」認定辦理。</text:p>
      <text:p text:style-name="P143">企業管理系：電話：2257-6167分機1238、1338；傳真：2253-7100</text:p>
      <text:p text:style-name="P144"><text:span text:style-name="T145"><text:s text:c="8"/></text:span><text:span text:style-name="T146">電子郵件：</text:span><text:a xlink:href="mailto:n100@mail.chihlee.edu.tw" office:target-frame-name="_top" xlink:show="replace"><text:span text:style-name="T147">n</text:span><text:span text:style-name="T148">100@mail.chihlee.edu.tw</text:span></text:a></text:p>
      <text:soft-page-break/>
      <text:p text:style-name="P149"><text:span text:style-name="T150">致理</text:span><text:span text:style-name="T151">科技大學</text:span><text:span text:style-name="T152">「</text:span><text:span text:style-name="T153">流通與連鎖企業營運管理課程模組</text:span><text:span text:style-name="T154">」</text:span><text:span text:style-name="T155">修讀記錄表</text:span></text:p>
      <text:list text:style-name="LFO1" text:continue-numbering="true">
        <text:list-item>
          <text:p text:style-name="P156">專業模組課程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課程名稱</text:p>
          </table:table-cell>
          <table:table-cell table:style-name="TableCell169">
            <text:p text:style-name="P170">開課期別</text:p>
          </table:table-cell>
          <table:table-cell table:style-name="TableCell171">
            <text:p text:style-name="P172">成績</text:p>
          </table:table-cell>
          <table:table-cell table:style-name="TableCell173">
            <text:p text:style-name="P174">採計</text:p>
            <text:p text:style-name="P175">學分</text:p>
          </table:table-cell>
          <table:table-cell table:style-name="TableCell176">
            <text:p text:style-name="P177">企管系審核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顧客關係管理(3學分)</text:p>
          </table:table-cell>
          <table:table-cell table:style-name="TableCell183">
            <text:p text:style-name="P184">二上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<text:span text:style-name="T196">門市服務管理實作(2學分)</text:span></text:p>
          </table:table-cell>
          <table:table-cell table:style-name="TableCell197">
            <text:p text:style-name="P198">二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配銷系統規劃與實作(3學分)</text:span></text:p>
          </table:table-cell>
          <table:table-cell table:style-name="TableCell211">
            <text:p text:style-name="P212">二下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商務企劃(3學分)</text:p>
            <text:p text:style-name="P224"><text:span text:style-name="T225">商務企劃(英) (3學分)</text:span></text:p>
          </table:table-cell>
          <table:table-cell table:style-name="TableCell226">
            <text:p text:style-name="P227">二下</text:p>
            <text:p text:style-name="P228">三上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網路行銷實作(2學分)</text:p>
          </table:table-cell>
          <table:table-cell table:style-name="TableCell240">
            <text:p text:style-name="P241">三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<text:span text:style-name="T253">服務業行銷管理(3學分)</text:span><text:span text:style-name="T254"><text:line-break/></text:span><text:span text:style-name="T255">服務業行銷管理(英) (3學分)</text:span></text:p>
          </table:table-cell>
          <table:table-cell table:style-name="TableCell256">
            <text:p text:style-name="P257">三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英文書信與閱讀(2學分)</text:p>
          </table:table-cell>
          <table:table-cell table:style-name="TableCell269">
            <text:p text:style-name="P270">三上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<text:span text:style-name="T282">門市營運管理實作(2學分)</text:span></text:p>
          </table:table-cell>
          <table:table-cell table:style-name="TableCell283">
            <text:p text:style-name="P284">三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<text:span text:style-name="T296">供應鏈管理(2學分)</text:span></text:p>
          </table:table-cell>
          <table:table-cell table:style-name="TableCell297">
            <text:p text:style-name="P298">三下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大數據行銷研究(2學分)</text:p>
          </table:table-cell>
          <table:table-cell table:style-name="TableCell310">
            <text:p text:style-name="P311">三下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P322">行銷公關(2學分)</text:p>
            <text:p text:style-name="P323">行銷公關(英)(2學分)</text:p>
          </table:table-cell>
          <table:table-cell table:style-name="TableCell324">
            <text:p text:style-name="P325">四上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商業科技企劃(3學分)</text:p>
          </table:table-cell>
          <table:table-cell table:style-name="TableCell337">
            <text:p text:style-name="P338">四上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連鎖企業管理(3學分)</text:p>
          </table:table-cell>
          <table:table-cell table:style-name="TableCell350">
            <text:p text:style-name="P351">四上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>企業經營模擬(3學分)</text:p>
          </table:table-cell>
          <table:table-cell table:style-name="TableCell363">
            <text:p text:style-name="P364">四下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商業模式(2學分)</text:p>
          </table:table-cell>
          <table:table-cell table:style-name="TableCell376">
            <text:p text:style-name="P377">四下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校外實習(認列上限為3學分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專業課程模組門檻：</text:p>
            <text:p text:style-name="P400">1.完成專業課程模組，應至少修習1門全英文專業模組課程。</text:p>
            <text:p text:style-name="P401"><text:span text:style-name="T402">2.完成</text:span><text:span text:style-name="T403">專業</text:span><text:span text:style-name="T404">課程模組</text:span><text:span text:style-name="T405">，應至少取得該模組門檻採認之證照1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>專業課程模組證照門檻採認清單：(請附上證照影本，正本查驗後歸還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證照名稱</text:p>
          </table:table-cell>
          <table:table-cell table:style-name="TableCell414">
            <text:p text:style-name="P415">認證單位</text:p>
          </table:table-cell>
          <table:table-cell table:style-name="TableCell416">
            <text:p text:style-name="P417">採計證照(請打勾)</text:p>
          </table:table-cell>
        </table:table-row>
        <table:table-row table:style-name="TableRow418">
          <table:table-cell table:style-name="TableCell419">
            <text:p text:style-name="P420">門市服務管理乙級</text:p>
          </table:table-cell>
          <table:table-cell table:style-name="TableCell421">
            <text:p text:style-name="P422">行政院勞工委員會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（TBSA）商務企劃能力檢定-初階、進階</text:p>
          </table:table-cell>
          <table:table-cell table:style-name="TableCell428">
            <text:p text:style-name="P429">台灣商務策劃協會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國際行銷初級人才認證檢定</text:p>
          </table:table-cell>
          <table:table-cell table:style-name="TableCell435">
            <text:p text:style-name="P436">中華民國外銷企業協進會oomwa<text:s/>會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ERP初階規劃師(配銷模組)</text:p>
          </table:table-cell>
          <table:table-cell table:style-name="TableCell442">
            <text:p text:style-name="P443">中華企業資源規劃學會</text:p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修讀課程模組數合計</text:p>
            <text:p text:style-name="P453">（須修滿專業模組課程20學分）</text:p>
          </table:table-cell>
          <table:table-cell table:style-name="TableCell454">
            <text:p text:style-name="P455">審核</text:p>
            <text:p text:style-name="P456">（企業管理系）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list text:style-name="LFO2" text:continue-numbering="true">
        <text:list-item>
          <text:p text:style-name="P462"><text:span text:style-name="T463">申請</text:span><text:span text:style-name="T464">課程模組</text:span><text:span text:style-name="T465">證明書時，請檢附成績單正本或影本加蓋教務處章</text:span><text:span text:style-name="T4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「人力資源管理學分學程」修讀申請表</dc:title>
    <meta:initial-creator>user</meta:initial-creator>
    <dc:creator>User</dc:creator>
    <meta:creation-date>2017-06-25T03:28:00Z</meta:creation-date>
    <dc:date>2017-06-25T03:28:00Z</dc:date>
    <meta:print-date>2015-12-15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