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size="16pt" style:font-size-asian="16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P14" style:parent-style-name="內文" style:family="paragraph">
      <style:paragraph-properties fo:margin-bottom="0.05in" fo:line-height="0.2777in" fo:text-indent="0.125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olumn24" style:family="table-column">
      <style:table-column-properties style:column-width="1.4166in"/>
    </style:style>
    <style:style style:name="TableColumn25" style:family="table-column">
      <style:table-column-properties style:column-width="1.3131in"/>
    </style:style>
    <style:style style:name="TableColumn26" style:family="table-column">
      <style:table-column-properties style:column-width="2.1659in"/>
    </style:style>
    <style:style style:name="TableColumn27" style:family="table-column">
      <style:table-column-properties style:column-width="2.0666in"/>
    </style:style>
    <style:style style:name="Table23" style:family="table">
      <style:table-properties style:width="6.9625in" fo:margin-left="0.1444in" table:align="left"/>
    </style:style>
    <style:style style:name="TableRow28" style:family="table-row">
      <style:table-row-properties style:min-row-height="1.6055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 fo:margin-right="0.1986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3541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3611in" fo:text-indent="0.3541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bottom="0.125in" fo:line-height="0.3611in" fo:text-indent="0.3541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09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193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bottom="0.125in" fo:line-height="0.3611in" fo:margin-right="0.198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125in" fo:line-height="0.3611in" fo:margin-right="0.198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widows="2" fo:orphans="2" fo:margin-top="0.125in" fo:line-height="0.375in" fo:margin-left="0.6222in" fo:text-indent="-0.3743in">
        <style:tab-stops>
          <style:tab-stop style:type="left" style:position="-0.3722in"/>
          <style:tab-stop style:type="left" style:position="-0.2472in"/>
        </style:tab-stops>
      </style:paragraph-properties>
    </style:style>
    <style:style style:name="T75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76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P77" style:parent-style-name="內文" style:family="paragraph">
      <style:paragraph-properties fo:text-align="justify" fo:line-height="0.3472in" fo:margin-left="0.5798in" fo:text-indent="0.33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line-height="0.3472in" fo:margin-left="0.5798in" fo:text-indent="0.33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widows="2" fo:orphans="2" fo:margin-top="0.125in" fo:line-height="0.375in" fo:margin-left="0.6222in" fo:text-indent="-0.3743in">
        <style:tab-stops/>
      </style:paragraph-properties>
    </style:style>
    <style:style style:name="T80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81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82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P83" style:parent-style-name="內文" style:family="paragraph">
      <style:paragraph-properties fo:text-align="justify" fo:line-height="0.3472in" fo:margin-left="0.5826in" fo:text-indent="0.3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widows="2" fo:orphans="2" fo:margin-top="0.125in" fo:line-height="0.375in" fo:margin-left="0.6222in" fo:text-indent="-0.3743in">
        <style:tab-stops/>
      </style:paragraph-properties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justify" fo:line-height="0.2777in" fo:margin-left="0.7069in" fo:margin-right="-0.4763in" fo:text-indent="-0.12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777in" fo:margin-left="0.7069in" fo:margin-right="-0.4763in" fo:text-indent="-0.12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2777in" fo:margin-left="0.7069in" fo:margin-right="-0.4763in" fo:text-indent="0.2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line-height="0.2777in" fo:margin-left="0.7069in" fo:margin-right="-0.4763in" fo:text-indent="-0.12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line-height="0.2777in" fo:margin-left="0.7069in" fo:margin-right="-0.4763in" fo:text-indent="0.2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center" fo:line-height="0.2777in" fo:margin-left="-0.1604in" fo:text-indent="-0.626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超連結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P109" style:parent-style-name="本文" style:family="paragraph">
      <style:paragraph-properties fo:break-before="page" fo:text-align="center" fo:margin-top="0.075in" fo:margin-bottom="0.375in" fo:line-height="0.2777in"/>
    </style:style>
    <style:style style:name="T110" style:parent-style-name="預設段落字型" style:family="text">
      <style:text-properties style:font-name="Times New Roman" fo:font-size="18pt" style:font-size-asian="18pt"/>
    </style:style>
    <style:style style:name="T111" style:parent-style-name="預設段落字型" style:family="text">
      <style:text-properties style:font-name="Times New Roman" fo:font-size="18pt" style:font-size-asian="18pt"/>
    </style:style>
    <style:style style:name="T112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113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114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115" style:parent-style-name="預設段落字型" style:family="text">
      <style:text-properties style:font-name="Times New Roman" fo:font-size="18pt" style:font-size-asian="18pt"/>
    </style:style>
    <style:style style:name="T116" style:parent-style-name="預設段落字型" style:family="text">
      <style:text-properties style:font-name="Times New Roman" fo:font-size="18pt" style:font-size-asian="18pt"/>
    </style:style>
    <style:style style:name="P117" style:parent-style-name="內文" style:list-style-name="LFO1" style:family="paragraph">
      <style:paragraph-properties style:snap-to-layout-grid="false" fo:text-align="justify" fo:margin-top="0.125in" fo:margin-bottom="0.125in" fo:line-height="0.2777in" fo:margin-left="0in" fo:text-inden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olumn119" style:family="table-column">
      <style:table-column-properties style:column-width="0.5118in" style:use-optimal-column-width="false"/>
    </style:style>
    <style:style style:name="TableColumn120" style:family="table-column">
      <style:table-column-properties style:column-width="1.9895in" style:use-optimal-column-width="false"/>
    </style:style>
    <style:style style:name="TableColumn121" style:family="table-column">
      <style:table-column-properties style:column-width="0.7472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1.4486in" style:use-optimal-column-width="false"/>
    </style:style>
    <style:style style:name="TableColumn126" style:family="table-column">
      <style:table-column-properties style:column-width="0.0048in" style:use-optimal-column-width="false"/>
    </style:style>
    <style:style style:name="Table118" style:family="table">
      <style:table-properties style:width="7.2618in" fo:margin-left="0.0194in" table:align="left"/>
    </style:style>
    <style:style style:name="TableRow127" style:family="table-row">
      <style:table-row-properties style:min-row-height="0.6694in" style:use-optimal-row-height="false"/>
    </style:style>
    <style:style style:name="TableCell1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 fo:text-indent="0.009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 fo:text-indent="0.009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 fo:text-indent="0.009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in" fo:text-indent="0.009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P302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style:font-size-complex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29" style:family="table-row">
      <style:table-row-properties style:min-row-height="0.7472in" style:use-optimal-row-height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style:snap-to-layout-grid="false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style:snap-to-layout-grid="false" fo:margin-left="1.7152in" fo:text-indent="-1.715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TableColumn341" style:family="table-column">
      <style:table-column-properties style:column-width="3.3472in" style:use-optimal-column-width="false"/>
    </style:style>
    <style:style style:name="TableColumn342" style:family="table-column">
      <style:table-column-properties style:column-width="2.3395in" style:use-optimal-column-width="false"/>
    </style:style>
    <style:style style:name="TableColumn343" style:family="table-column">
      <style:table-column-properties style:column-width="1.4194in" style:use-optimal-column-width="false"/>
    </style:style>
    <style:style style:name="Table340" style:family="table">
      <style:table-properties style:width="7.1062in" fo:margin-left="0.075in" table:align="left"/>
    </style:style>
    <style:style style:name="TableRow344" style:family="table-row">
      <style:table-row-properties style:row-height="0.4298in" style:use-optimal-row-height="false"/>
    </style:style>
    <style:style style:name="TableCell3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TableCell3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TableCell3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TableRow352" style:family="table-row">
      <style:table-row-properties style:row-height="0.2756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0pt"/>
    </style:style>
    <style:style style:name="TableRow359" style:family="table-row">
      <style:table-row-properties style:row-height="0.2756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-asian="標楷體" style:font-size-complex="10pt"/>
    </style:style>
    <style:style style:name="TableRow366" style:family="table-row">
      <style:table-row-properties style:row-height="0.2756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row-height="0.2756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381" style:family="table-row">
      <style:table-row-properties style:row-height="0.2756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TableColumn392" style:family="table-column">
      <style:table-column-properties style:column-width="3.593in" style:use-optimal-column-width="false"/>
    </style:style>
    <style:style style:name="TableColumn393" style:family="table-column">
      <style:table-column-properties style:column-width="3.593in" style:use-optimal-column-width="false"/>
    </style:style>
    <style:style style:name="Table391" style:family="table">
      <style:table-properties style:width="7.1861in" fo:margin-left="0.075in" table:align="left"/>
    </style:style>
    <style:style style:name="TableRow394" style:family="table-row">
      <style:table-row-properties style:min-row-height="0.45in" style:use-optimal-row-height="false"/>
    </style:style>
    <style:style style:name="TableCell395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-asian="標楷體"/>
    </style:style>
    <style:style style:name="P397" style:parent-style-name="內文" style:family="paragraph">
      <style:paragraph-properties fo:text-align="center" fo:line-height="0.2083in"/>
      <style:text-properties style:font-name-asian="標楷體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-asian="標楷體"/>
    </style:style>
    <style:style style:name="P400" style:parent-style-name="內文" style:family="paragraph">
      <style:paragraph-properties fo:text-align="center" fo:line-height="0.2083in"/>
      <style:text-properties style:font-name-asian="標楷體"/>
    </style:style>
    <style:style style:name="TableRow401" style:family="table-row">
      <style:table-row-properties style:min-row-height="0.3909in" style:use-optimal-row-height="false"/>
    </style:style>
    <style:style style:name="TableCell4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P406" style:parent-style-name="內文" style:list-style-name="LFO2" style:family="paragraph"/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62778in" svg:y="-0.31458in" svg:width="2.24653in" svg:height="0.41042in" style:rel-width="scale" style:rel-height="scale"><draw:text-box><text:p text:style-name="P3">103入學後適用-最新版</text:p></draw:text-box><svg:title/><svg:desc/></draw:frame></text:span></text:p>
      <text:p text:style-name="P4"><text:span text:style-name="T5">致理</text:span><text:span text:style-name="T6">科技大學</text:span><text:span text:style-name="T7">「</text:span><text:span text:style-name="T8">人力資源</text:span><text:span text:style-name="T9">與行政管理</text:span><text:span text:style-name="T10">模組</text:span><text:span text:style-name="T11">」</text:span><text:span text:style-name="T12">修讀申請表</text:span></text:p>
      <text:p text:style-name="P13"/>
      <text:p text:style-name="P14"><text:span text:style-name="T15"><draw:connector draw:type="line" svg:x1="0in" svg:y1="9.97222in" svg:x2="0in" svg:y2="-0.52778in" draw:z-index="251657216" draw:id="id1" draw:style-name="a2" draw:name="Line 2" text:anchor-type="paragraph"><svg:title/><svg:desc/></draw:connector></text:span><text:span text:style-name="T16">申請日期：</text:span><text:span text:style-name="T17"><text:s text:c="5"/></text:span><text:span text:style-name="T18">年</text:span><text:span text:style-name="T19"><text:s text:c="4"/></text:span><text:span text:style-name="T20">月</text:span><text:span text:style-name="T21"><text:s text:c="5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bookmark-start text:name="OLE_LINK2"/>申請人資料：</text:p>
            <text:p text:style-name="P31">學制：日四技</text:p>
            <text:p text:style-name="P32"><text:span text:style-name="T33">班級：</text:span><text:span text:style-name="T34"><text:s text:c="12"/></text:span><text:span text:style-name="T35">學號：</text:span><text:span text:style-name="T36"><text:s text:c="13"/></text:span><text:span text:style-name="T37">姓名：</text:span><text:span text:style-name="T38"><text:s text:c="14"/></text:span></text:p>
            <text:p text:style-name="P39"><text:span text:style-name="T40">E-mail</text:span><text:span text:style-name="T41">：</text:span><text:span text:style-name="T42"><text:s text:c="17"/></text:span><text:span text:style-name="T43">電話</text:span><text:span text:style-name="T44">(H)</text:span><text:span text:style-name="T45">：</text:span><text:span text:style-name="T46"><text:s text:c="9"/></text:span><text:span text:style-name="T47"><text:s/></text:span><text:span text:style-name="T48">手機：</text:span><text:span text:style-name="T49"><text:s text:c="13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導師</text:p>
          </table:table-cell>
          <table:table-cell table:style-name="TableCell53">
            <text:p text:style-name="P54">現就讀科系</text:p>
          </table:table-cell>
          <table:table-cell table:style-name="TableCell55">
            <text:p text:style-name="P56">企業管理系(收件章)</text:p>
          </table:table-cell>
          <table:table-cell table:style-name="TableCell57">
            <text:p text:style-name="P58">承辦單位註記欄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已建檔，編號</text:span><text:span text:style-name="T69"><text:s text:c="4"/></text:span><text:span text:style-name="T70"><text:s/></text:span><text:span text:style-name="T71"><text:s text:c="2"/></text:span></text:p>
            <text:p text:style-name="P72">□已畢業取得證書</text:p>
            <text:p text:style-name="P73">□已畢業未申請證書</text:p>
          </table:table-cell>
        </table:table-row>
      </table:table>
      <text:list text:style-name="LFO3" text:continue-numbering="true">
        <text:list-item>
          <text:p text:style-name="P74"><text:bookmark-end text:name="OLE_LINK2"/><text:a xlink:href="javascript:void(0);/*1183429087703*/" office:target-frame-name="_top" xlink:show="replace"><text:span text:style-name="T75">設置理念與宗旨：</text:span><text:span text:style-name="T76"><text:s/></text:span></text:a></text:p>
        </text:list-item>
      </text:list>
      <text:p text:style-name="P77">人是組織中最重要的資產，組織中最不可替代的核心能力，卻也是存在組織成員的身上。然而，人也是最不可捉摸的個體，也形成了變動很大的的團體及組織。管好人，管好團隊，往往就能管好組織，而本學程的開設，即為各種組織培育具備「人之管理」能力的人才。</text:p>
      <text:p text:style-name="P78">行政工作能力是所有組織工作者必須具備的基本能力，舉凡資料維護、檔案管理、商業禮儀、商業文書以及各種方式的溝通、流程改善等，都是現代工作者必備的就業能力，基於畢業即就業的目標，藉由本學程的開設，為學生奠定基本的工作能力。</text:p>
      <text:p text:style-name="P79"><text:a xlink:href="javascript:void(0);/*1183429087703*/" office:target-frame-name="_top" xlink:show="replace"><text:span text:style-name="T80">二、</text:span><text:span text:style-name="T81">課程模組</text:span><text:span text:style-name="T82">設計：</text:span></text:a></text:p>
      <text:p text:style-name="P83"><text:span text:style-name="T84">以基礎的「管理學」開始</text:span><text:span text:style-name="T85">，</text:span><text:span text:style-name="T86">配合必要的「人力資源管理」及「組織行為」</text:span><text:span text:style-name="T87">等</text:span><text:span text:style-name="T88">課程。</text:span><text:span text:style-name="T89">須</text:span><text:span text:style-name="T90">修</text:span><text:span text:style-name="T91">滿</text:span><text:span text:style-name="T92">專業模組課程</text:span><text:span text:style-name="T93">20</text:span><text:span text:style-name="T94">學分</text:span><text:span text:style-name="T95">，並鼓勵最後取得人力資源管理的相關</text:span><text:span text:style-name="T96">證</text:span><text:span text:style-name="T97">照。</text:span></text:p>
      <text:p text:style-name="P98">三、相關規定：</text:p>
      <text:p text:style-name="P99">(一)<text:s/>學生應檢附課程模組申請表，向企業管理系申請。</text:p>
      <text:p text:style-name="P100">(二)<text:s/>參與此課程模組之學生須修滿專業模組課程20學分，始獲得系上頒發之課程</text:p>
      <text:p text:style-name="P101">模組證明書。</text:p>
      <text:p text:style-name="P102">(三)<text:s/>如有未盡事宜，依本校相關法令與本課程模組負責單位「企業管理系」認定辦理。</text:p>
      <text:p text:style-name="P103">企業管理系：電話：2257-6167分機1238、1338；傳真：2253-7100</text:p>
      <text:p text:style-name="P104"><text:span text:style-name="T105"><text:s text:c="8"/></text:span><text:span text:style-name="T106">電子郵件：</text:span><text:a xlink:href="mailto:n100@mail.chihlee.edu.tw" office:target-frame-name="_top" xlink:show="replace"><text:span text:style-name="T107">n</text:span><text:span text:style-name="T108">100@mail.chihlee.edu.tw</text:span></text:a></text:p>
      <text:soft-page-break/>
      <text:p text:style-name="P109"><text:span text:style-name="T110">致理</text:span><text:span text:style-name="T111">科技大學</text:span><text:span text:style-name="T112">「人力資源</text:span><text:span text:style-name="T113">與行政管理模組</text:span><text:span text:style-name="T114">」</text:span><text:span text:style-name="T115">修讀記錄</text:span><text:span text:style-name="T116">表</text:span></text:p>
      <text:list text:style-name="LFO1" text:continue-numbering="true">
        <text:list-item>
          <text:p text:style-name="P117">專業模組課程<text:s/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編號</text:p>
          </table:table-cell>
          <table:table-cell table:style-name="TableCell130" table:number-columns-spanned="2">
            <text:p text:style-name="P131">課程名稱</text:p>
          </table:table-cell>
          <table:covered-table-cell/>
          <table:table-cell table:style-name="TableCell132">
            <text:p text:style-name="P133">開課期別</text:p>
          </table:table-cell>
          <table:table-cell table:style-name="TableCell134">
            <text:p text:style-name="P135">成績</text:p>
          </table:table-cell>
          <table:table-cell table:style-name="TableCell136">
            <text:p text:style-name="P137">採計</text:p>
            <text:p text:style-name="P138">學分</text:p>
          </table:table-cell>
          <table:table-cell table:style-name="TableCell139">
            <text:p text:style-name="P140">企管系審核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>組織行為(2學分)</text:p>
          </table:table-cell>
          <table:covered-table-cell/>
          <table:table-cell table:style-name="TableCell146">
            <text:p text:style-name="P147">二上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>電腦網路應用 (3學分)</text:p>
          </table:table-cell>
          <table:covered-table-cell/>
          <table:table-cell table:style-name="TableCell159">
            <text:p text:style-name="P160">二上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columns-spanned="2">
            <text:p text:style-name="P171">勞資關係與勞動法令(3學分)</text:p>
          </table:table-cell>
          <table:covered-table-cell/>
          <table:table-cell table:style-name="TableCell172">
            <text:p text:style-name="P173">二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 table:number-columns-spanned="2">
            <text:p text:style-name="P184">商業溝通與禮儀(3學分)</text:p>
          </table:table-cell>
          <table:covered-table-cell/>
          <table:table-cell table:style-name="TableCell185">
            <text:p text:style-name="P186">二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 table:number-columns-spanned="2">
            <text:p text:style-name="P197">商用多媒體應用與實作(3學分)</text:p>
          </table:table-cell>
          <table:covered-table-cell/>
          <table:table-cell table:style-name="TableCell198">
            <text:p text:style-name="P199">二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 table:number-columns-spanned="2">
            <text:p text:style-name="P210">訓練與發展(3學分)</text:p>
          </table:table-cell>
          <table:covered-table-cell/>
          <table:table-cell table:style-name="TableCell211">
            <text:p text:style-name="P212">三上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 table:number-columns-spanned="2">
            <text:p text:style-name="P223">行政資訊與知識管理(3學分)</text:p>
          </table:table-cell>
          <table:covered-table-cell/>
          <table:table-cell table:style-name="TableCell224">
            <text:p text:style-name="P225">三上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 table:number-columns-spanned="2">
            <text:p text:style-name="P236">英文書信與閱讀(2學分)</text:p>
          </table:table-cell>
          <table:covered-table-cell/>
          <table:table-cell table:style-name="TableCell237">
            <text:p text:style-name="P238">三上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 table:number-columns-spanned="2">
            <text:p text:style-name="P249">招募與甄選(3學分)</text:p>
          </table:table-cell>
          <table:covered-table-cell/>
          <table:table-cell table:style-name="TableCell250">
            <text:p text:style-name="P251">三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 table:number-columns-spanned="2">
            <text:p text:style-name="P262">工作流程改善實作(2學分)</text:p>
          </table:table-cell>
          <table:covered-table-cell/>
          <table:table-cell table:style-name="TableCell263">
            <text:p text:style-name="P264">三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 table:number-columns-spanned="2">
            <text:p text:style-name="P275">國際人力資源管理(3學分)</text:p>
          </table:table-cell>
          <table:covered-table-cell/>
          <table:table-cell table:style-name="TableCell276">
            <text:p text:style-name="P277">四上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 table:number-columns-spanned="2">
            <text:p text:style-name="P288">激勵與領導(3學分)</text:p>
          </table:table-cell>
          <table:covered-table-cell/>
          <table:table-cell table:style-name="TableCell289">
            <text:p text:style-name="P290">四下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>商用英文(英)(2學分)</text:p>
            <text:p text:style-name="P302">商務簡報技巧(英)(2學分)</text:p>
          </table:table-cell>
          <table:table-cell table:style-name="TableCell303">
            <text:p text:style-name="P304"><text:span text:style-name="T305">擇一修習</text:span></text:p>
          </table:table-cell>
          <table:table-cell table:style-name="TableCell306">
            <text:p text:style-name="P307">二上</text:p>
            <text:p text:style-name="P308"><text:span text:style-name="T309">四下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 table:number-columns-spanned="2">
            <text:p text:style-name="P320">校外實習(認列上限為3學分)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8">
            <text:p text:style-name="P331">專業課程模組門檻：</text:p>
            <text:p text:style-name="P332">1.完成專業課程模組，應至少修習1門全英文專業模組課程。</text:p>
            <text:p text:style-name="P333"><text:span text:style-name="T334">2.完成</text:span><text:span text:style-name="T335">專業</text:span><text:span text:style-name="T336">課程模組</text:span><text:span text:style-name="T337">，應至少取得該模組門檻採認之證照1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p text:style-name="P339">專業課程模組證照門檻採認清單：(請附上證照影本，正本查驗後歸還)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證照名稱</text:p>
          </table:table-cell>
          <table:table-cell table:style-name="TableCell347">
            <text:p text:style-name="P348">認證單位</text:p>
          </table:table-cell>
          <table:table-cell table:style-name="TableCell349">
            <text:p text:style-name="P350">採計證照</text:p>
            <text:p text:style-name="P351">(請打勾)</text:p>
          </table:table-cell>
        </table:table-row>
        <table:table-row table:style-name="TableRow352">
          <table:table-cell table:style-name="TableCell353">
            <text:p text:style-name="P354">TQC專業e-Office<text:s/>人員</text:p>
          </table:table-cell>
          <table:table-cell table:style-name="TableCell355">
            <text:p text:style-name="P356">中華民國電腦技能基金會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國際基礎禮儀證照</text:p>
          </table:table-cell>
          <table:table-cell table:style-name="TableCell362">
            <text:p text:style-name="P363">中華商管教育發展學會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MCAS(excel、word、ppt)</text:p>
          </table:table-cell>
          <table:table-cell table:style-name="TableCell369">
            <text:p text:style-name="P370">Microsoft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電腦軟體應用乙級</text:p>
          </table:table-cell>
          <table:table-cell table:style-name="TableCell376">
            <text:p text:style-name="P377">勞動部勞動力發展署</text:p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TIIBS管理專業能力認證<text:s/>企業管理證照初階</text:p>
            <text:p text:style-name="P384"/>
            <text:p text:style-name="P385"/>
          </table:table-cell>
          <table:table-cell table:style-name="TableCell386">
            <text:p text:style-name="P387">中華民國多國籍企業研究學會</text:p>
          </table:table-cell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修讀課程模組數合計</text:p>
            <text:p text:style-name="P397">（須修滿專業模組課程20學分）</text:p>
          </table:table-cell>
          <table:table-cell table:style-name="TableCell398">
            <text:p text:style-name="P399">審核</text:p>
            <text:p text:style-name="P400">（企業管理系）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list text:style-name="LFO2" text:continue-numbering="true">
        <text:list-item>
          <text:p text:style-name="P406"><text:span text:style-name="T407">申請</text:span><text:span text:style-name="T408">課程模組</text:span><text:span text:style-name="T409">證明書時，請檢附成績單正本或影本加蓋教務處章</text:span><text:span text:style-name="T4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「人力資源管理學分學程」修讀申請表</dc:title>
    <meta:initial-creator>user</meta:initial-creator>
    <dc:creator>User</dc:creator>
    <meta:creation-date>2017-06-25T03:28:00Z</meta:creation-date>
    <dc:date>2017-06-25T03:28:00Z</dc:date>
    <meta:print-date>2016-04-01T05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0" meta:row-count="11" meta:non-whitespace-character-count="1415"/>
  </office:meta>
</office:document-meta>
</file>